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">
            <text:p>АОКС-54/2020/000125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date" office:date-value="2020-12-14T00:00:00" table:number-columns-spanned="2" table:number-rows-spanned="1" table:style-name="ce7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6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6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4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5">
            <text:p>54:15:025805:24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6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5">
            <text:p>54:19:050601:1796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6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35">
            <text:p>54:19:050601:2002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6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string" table:number-columns-spanned="2" table:number-rows-spanned="1" table:style-name="ce35">
            <text:p>54:19:072401:9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6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0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15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4"/>
          <table:table-cell office:value-type="string" table:style-name="ce34">
            <text:p><text:s text:c="5"/>(подпись)</text:p>
          </table:table-cell>
          <table:table-cell table:style-name="ce34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7:39:48Z</dc:date>
  </office:meta>
</office:document-meta>
</file>