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0/00012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4T00:00:00" table:number-columns-spanned="2" table:number-rows-spanned="1" table:style-name="ce32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4:000000:82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4:012301:24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14:012301:25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6">
            <text:p>54:14:012301:26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36">
            <text:p>54:18:110116:11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36">
            <text:p>54:18:110117:58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5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4:24:29Z</dc:date>
  </office:meta>
</office:document-meta>
</file>