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3">
            <text:p>АОКС-54/2020/00011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08T00:00:00" table:number-columns-spanned="2" table:number-rows-spanned="1" table:style-name="ce31">
            <text:p>08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50601:2353</text:p>
          </table:table-cell>
          <table:covered-table-cell/>
          <table:table-cell office:value-type="float" office:value="497419.42" table:number-columns-spanned="2" table:number-rows-spanned="1" table:style-name="ce52">
            <text:p>497 419,42</text:p>
          </table:table-cell>
          <table:covered-table-cell/>
          <table:table-cell office:value-type="date" office:date-value="2020-12-07T00:00:00" table:number-columns-spanned="2" table:number-rows-spanned="1" table:style-name="ce53">
            <text:p>07.12.2020</text:p>
          </table:table-cell>
          <table:covered-table-cell/>
          <table:table-cell office:value-type="date" office:date-value="2020-11-25T00:00:00" table:number-columns-spanned="2" table:number-rows-spanned="1" table:style-name="ce53">
            <text:p>25.11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56">
            <text:p>54:19:050601:2354</text:p>
          </table:table-cell>
          <table:covered-table-cell/>
          <table:table-cell office:value-type="float" office:value="322302" table:number-columns-spanned="2" table:number-rows-spanned="1" table:style-name="ce57">
            <text:p>322 302,00</text:p>
          </table:table-cell>
          <table:covered-table-cell/>
          <table:table-cell office:value-type="date" office:date-value="2020-12-07T00:00:00" table:number-columns-spanned="2" table:number-rows-spanned="1" table:style-name="ce17">
            <text:p>07.12.2020</text:p>
          </table:table-cell>
          <table:covered-table-cell/>
          <table:table-cell office:value-type="date" office:date-value="2020-11-25T00:00:00" table:number-columns-spanned="2" table:number-rows-spanned="1" table:style-name="ce17">
            <text:p>25.11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56">
            <text:p>54:19:050601:2355</text:p>
          </table:table-cell>
          <table:covered-table-cell/>
          <table:table-cell office:value-type="float" office:value="266973.49" table:number-columns-spanned="2" table:number-rows-spanned="1" table:style-name="ce57">
            <text:p>266 973,49</text:p>
          </table:table-cell>
          <table:covered-table-cell/>
          <table:table-cell office:value-type="date" office:date-value="2020-12-07T00:00:00" table:number-columns-spanned="2" table:number-rows-spanned="1" table:style-name="ce17">
            <text:p>07.12.2020</text:p>
          </table:table-cell>
          <table:covered-table-cell/>
          <table:table-cell office:value-type="date" office:date-value="2020-11-25T00:00:00" table:number-columns-spanned="2" table:number-rows-spanned="1" table:style-name="ce17">
            <text:p>25.11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8:028605:658</text:p>
          </table:table-cell>
          <table:covered-table-cell/>
          <table:table-cell office:value-type="date" office:date-value="2020-12-07T00:00:00" table:number-columns-spanned="3" table:number-rows-spanned="1" table:style-name="ce49">
            <text:p>07.12.2020</text:p>
          </table:table-cell>
          <table:covered-table-cell table:number-columns-repeated="2"/>
          <table:table-cell office:value-type="date" office:date-value="2020-11-25T00:00:00" table:number-columns-spanned="3" table:number-rows-spanned="1" table:style-name="ce42">
            <text:p>25.11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9">
            <text:p>0d8d630fbc63f4486f334877e41fe89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4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5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08T03:29:17Z</dc:date>
    <meta:print-date>2020-12-08T03:07:08Z</meta:print-date>
  </office:meta>
</office:document-meta>
</file>