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number-columns-spanned="3" table:number-rows-spanned="1" table:style-name="ce6">
            <text:p>АОКС-54/2020/000111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0-11-25T00:00:00" table:number-columns-spanned="2" table:number-rows-spanned="1" table:style-name="ce8">
            <text:p>25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4" table:style-name="ce2"/>
          <table:table-cell office:value-type="string" table:number-columns-spanned="2" table:number-rows-spanned="1" table:style-name="ce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0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2" table:number-rows-spanned="1" table:style-name="ce1">
            <text:p>54:24:035802:1243</text:p>
          </table:table-cell>
          <table:covered-table-cell/>
          <table:table-cell office:value-type="date" office:date-value="2020-11-24T00:00:00" table:number-columns-spanned="3" table:number-rows-spanned="1" table:style-name="ce22">
            <text:p>24.11.2020</text:p>
          </table:table-cell>
          <table:covered-table-cell table:number-columns-repeated="2"/>
          <table:table-cell office:value-type="date" office:date-value="2020-11-19T00:00:00" table:number-columns-spanned="3" table:number-rows-spanned="1" table:style-name="ce22">
            <text:p>19.11.2020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27"/>
          <table:table-cell office:value-type="string" table:style-name="ce27">
            <text:p><text:s text:c="5"/>(подпись)</text:p>
          </table:table-cell>
          <table:table-cell table:style-name="ce27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Наталья Станиславовна Агапитова</dc:creator>
    <meta:creation-date>2020-11-06T02:31:50Z</meta:creation-date>
    <dc:date>2020-11-25T05:59:29Z</dc:date>
  </office:meta>
</office:document-meta>
</file>