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107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24T00:00:00" table:number-columns-spanned="2" table:number-rows-spanned="1" table:style-name="ce12">
            <text:p>24.11.2020</text:p>
          </table:table-cell>
          <table:covered-table-cell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8:060423:682</text:p>
          </table:table-cell>
          <table:covered-table-cell/>
          <table:table-cell office:value-type="float" office:value="68597531.579999998" table:number-columns-spanned="2" table:number-rows-spanned="1" table:style-name="ce22">
            <text:p>68 597 531,58</text:p>
          </table:table-cell>
          <table:covered-table-cell/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date" office:date-value="2020-11-17T00:00:00" table:number-columns-spanned="2" table:number-rows-spanned="1" table:style-name="ce23">
            <text:p>17.11.2020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0:000000:435</text:p>
          </table:table-cell>
          <table:covered-table-cell/>
          <table:table-cell office:value-type="date" office:date-value="2020-11-23T00:00:00" table:number-columns-spanned="3" table:number-rows-spanned="1" table:style-name="ce23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3">
            <text:p>17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2:010107:1120</text:p>
          </table:table-cell>
          <table:covered-table-cell/>
          <table:table-cell office:value-type="date" office:date-value="2020-11-23T00:00:00" table:number-columns-spanned="3" table:number-rows-spanned="1" table:style-name="ce23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3">
            <text:p>17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2:010330:154</text:p>
          </table:table-cell>
          <table:covered-table-cell/>
          <table:table-cell office:value-type="date" office:date-value="2020-11-23T00:00:00" table:number-columns-spanned="3" table:number-rows-spanned="1" table:style-name="ce23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3">
            <text:p>17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3:037216:55</text:p>
          </table:table-cell>
          <table:covered-table-cell/>
          <table:table-cell office:value-type="date" office:date-value="2020-11-23T00:00:00" table:number-columns-spanned="3" table:number-rows-spanned="1" table:style-name="ce23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3">
            <text:p>17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2:1159</text:p>
          </table:table-cell>
          <table:covered-table-cell/>
          <table:table-cell office:value-type="date" office:date-value="2020-11-23T00:00:00" table:number-columns-spanned="3" table:number-rows-spanned="1" table:style-name="ce23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3">
            <text:p>17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2:1160</text:p>
          </table:table-cell>
          <table:covered-table-cell/>
          <table:table-cell office:value-type="date" office:date-value="2020-11-23T00:00:00" table:number-columns-spanned="3" table:number-rows-spanned="1" table:style-name="ce23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3">
            <text:p>17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2:1218</text:p>
          </table:table-cell>
          <table:covered-table-cell/>
          <table:table-cell office:value-type="date" office:date-value="2020-11-23T00:00:00" table:number-columns-spanned="3" table:number-rows-spanned="1" table:style-name="ce23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3">
            <text:p>17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8:028608:1</text:p>
          </table:table-cell>
          <table:covered-table-cell/>
          <table:table-cell office:value-type="date" office:date-value="2020-11-23T00:00:00" table:number-columns-spanned="3" table:number-rows-spanned="1" table:style-name="ce23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3">
            <text:p>17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8:028616:1353</text:p>
          </table:table-cell>
          <table:covered-table-cell/>
          <table:table-cell office:value-type="date" office:date-value="2020-11-23T00:00:00" table:number-columns-spanned="3" table:number-rows-spanned="1" table:style-name="ce23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3">
            <text:p>17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10501:456</text:p>
          </table:table-cell>
          <table:covered-table-cell/>
          <table:table-cell office:value-type="date" office:date-value="2020-11-23T00:00:00" table:number-columns-spanned="3" table:number-rows-spanned="1" table:style-name="ce23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3">
            <text:p>17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40601:543</text:p>
          </table:table-cell>
          <table:covered-table-cell/>
          <table:table-cell office:value-type="date" office:date-value="2020-11-23T00:00:00" table:number-columns-spanned="3" table:number-rows-spanned="1" table:style-name="ce23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3">
            <text:p>17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fe902f0bcc8c1a7c5f00111f277ab46a</text:p>
          </table:table-cell>
          <table:covered-table-cell table:number-columns-repeated="3"/>
          <table:table-cell table:number-columns-repeated="16374" table:style-name="ce2"/>
        </table:table-row>
        <table:table-row table:style-name="ro16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25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37" table:style-name="ro1">
          <table:table-cell table:number-columns-repeated="16384" table:style-name="ce2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0-11-24T04:29:34Z</dc:date>
    <meta:print-date>2020-11-24T04:29:29Z</meta:print-date>
  </office:meta>
</office:document-meta>
</file>