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1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1" style:data-style-name="N0">
      <style:table-cell-properties fo:border-top="thin solid #888888" fo:border-bottom="thin solid #888888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1" style:data-style-name="N0">
      <style:table-cell-properties fo:border-top="thin solid #888888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0">
            <text:p>АОКС-54/2020/000106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24T00:00:00" table:number-columns-spanned="2" table:number-rows-spanned="1" table:style-name="ce11">
            <text:p>24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2" table:number-rows-spanned="1" table:style-name="ce1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3" table:number-rows-spanned="1" table:style-name="ce2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2" table:number-rows-spanned="1" table:style-name="ce25">
            <text:p>54:08:028601:1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26">
            <text:p>54:08:028602:1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26">
            <text:p>54:08:028602:450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26">
            <text:p>54:08:028603:1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26">
            <text:p>54:08:028603:697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26">
            <text:p>54:08:028604:1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26">
            <text:p>54:08:028605:1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26">
            <text:p>54:08:028606:1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26">
            <text:p>54:08:028606:3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26">
            <text:p>54:08:028606:337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26">
            <text:p>54:08:028606:418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26">
            <text:p>54:08:028606:419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26">
            <text:p>54:08:028606:433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27">
            <text:p>54:08:028607:1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4"/>
          <table:table-cell table:style-name="ce7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9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8">
            <text:p><text:s text:c="5"/>(подпись)</text:p>
          </table:table-cell>
          <table:table-cell table:style-name="ce8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1" table:style-name="ro1">
          <table:table-cell table:number-columns-repeated="9" table:style-name="ce2"/>
          <table:table-cell table:number-columns-repeated="16375" table:style-name="ce1"/>
        </table:table-row>
        <table:table-row table:number-rows-repeated="104852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Наталья Станиславовна Агапитова</dc:creator>
    <meta:creation-date>2020-11-06T02:31:50Z</meta:creation-date>
    <dc:date>2020-11-24T02:30:34Z</dc:date>
    <meta:print-date>2020-11-24T02:29:29Z</meta:print-date>
  </office:meta>
</office:document-meta>
</file>