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1" style:data-style-name="N0">
      <style:table-cell-properties fo:border-top="thin solid #000000" fo:border-bottom="thin solid #888888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1" style:data-style-name="N0">
      <style:table-cell-properties fo:border-top="thin solid #000000" fo:border-bottom="thin solid #888888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1" style:data-style-name="N0">
      <style:table-cell-properties fo:border-top="thin solid #888888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1" style:data-style-name="N0">
      <style:table-cell-properties fo:border-top="thin solid #888888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1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1" style:data-style-name="N0">
      <style:table-cell-properties fo:border-top="thin solid #888888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0">
            <text:p>АОКС-54/2020/000105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24T00:00:00" table:number-columns-spanned="2" table:number-rows-spanned="1" table:style-name="ce11">
            <text:p>24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2" table:number-rows-spanned="1" table:style-name="ce1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3" table:number-rows-spanned="1" table:style-name="ce2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2" table:number-rows-spanned="1" table:style-name="ce34">
            <text:p>54:30:026601:4359</text:p>
          </table:table-cell>
          <table:covered-table-cell/>
          <table:table-cell office:value-type="date" office:date-value="2020-11-23T00:00:00" table:number-columns-spanned="3" table:number-rows-spanned="1" table:style-name="ce24">
            <text:p>23.11.2020</text:p>
          </table:table-cell>
          <table:covered-table-cell table:number-columns-repeated="2"/>
          <table:table-cell office:value-type="date" office:date-value="2020-11-16T00:00:00" table:number-columns-spanned="3" table:number-rows-spanned="1" table:style-name="ce24">
            <text:p>16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35">
            <text:p>54:30:026601:4363</text:p>
          </table:table-cell>
          <table:covered-table-cell/>
          <table:table-cell office:value-type="date" office:date-value="2020-11-23T00:00:00" table:number-columns-spanned="3" table:number-rows-spanned="1" table:style-name="ce24">
            <text:p>23.11.2020</text:p>
          </table:table-cell>
          <table:covered-table-cell table:number-columns-repeated="2"/>
          <table:table-cell office:value-type="date" office:date-value="2020-11-16T00:00:00" table:number-columns-spanned="3" table:number-rows-spanned="1" table:style-name="ce24">
            <text:p>16.11.2020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4"/>
          <table:table-cell table:style-name="ce7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6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8">
            <text:p><text:s text:c="5"/>(подпись)</text:p>
          </table:table-cell>
          <table:table-cell table:style-name="ce8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7" table:style-name="ro1">
          <table:table-cell table:number-columns-repeated="9" table:style-name="ce2"/>
          <table:table-cell table:number-columns-repeated="16375" table:style-name="ce1"/>
        </table:table-row>
        <table:table-row table:number-rows-repeated="243" table:style-name="ro1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104829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Наталья Станиславовна Агапитова</dc:creator>
    <meta:creation-date>2020-11-06T02:31:50Z</meta:creation-date>
    <dc:date>2020-11-24T02:08:38Z</dc:date>
  </office:meta>
</office:document-meta>
</file>