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10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13T00:00:00" table:number-columns-spanned="2" table:number-rows-spanned="1" table:style-name="ce12">
            <text:p>13.11.2020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1">
            <text:p>54:23:021701:95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1">
            <text:p>54:23:021701:98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1">
            <text:p>54:23:050501:718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1">
            <text:p>54:25:000000:553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1">
            <text:p>54:25:000000:559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1">
            <text:p>54:25:022001:1618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1">
            <text:p>54:25:022001:1628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1">
            <text:p>54:25:022001:1656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1">
            <text:p>54:25:022901:800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Буробина Анастасия Алексеевна</dc:creator>
    <meta:creation-date>2020-11-11T09:52:02Z</meta:creation-date>
    <dc:date>2020-11-16T08:32:23Z</dc:date>
    <meta:print-date>2020-11-13T06:40:02Z</meta:print-date>
  </office:meta>
</office:document-meta>
</file>