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05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4.0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10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13T00:00:00" table:number-columns-spanned="2" table:number-rows-spanned="1" table:style-name="ce12">
            <text:p>13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1">
            <text:p>54:02:010432:948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Буробина Анастасия Алексеевна</dc:creator>
    <meta:creation-date>2020-11-11T09:49:47Z</meta:creation-date>
    <dc:date>2020-11-16T08:31:58Z</dc:date>
  </office:meta>
</office:document-meta>
</file>