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5616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05pt" style:use-optimal-row-height="false" fo:break-before="auto"/>
    </style:style>
    <style:style style:name="ro9" style:family="table-row">
      <style:table-row-properties style:row-height="28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4.05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/2020/000099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1-13T00:00:00" table:number-columns-spanned="2" table:number-rows-spanned="1" table:style-name="ce12">
            <text:p>13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1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21">
            <text:p>54:11:017013:51</text:p>
          </table:table-cell>
          <table:covered-table-cell/>
          <table:table-cell office:value-type="date" office:date-value="2020-11-12T00:00:00" table:number-columns-spanned="3" table:number-rows-spanned="1" table:style-name="ce22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22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1">
            <text:p>54:11:017013:52</text:p>
          </table:table-cell>
          <table:covered-table-cell/>
          <table:table-cell office:value-type="date" office:date-value="2020-11-12T00:00:00" table:number-columns-spanned="3" table:number-rows-spanned="1" table:style-name="ce22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22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1">
            <text:p>54:11:017013:53</text:p>
          </table:table-cell>
          <table:covered-table-cell/>
          <table:table-cell office:value-type="date" office:date-value="2020-11-12T00:00:00" table:number-columns-spanned="3" table:number-rows-spanned="1" table:style-name="ce22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22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1">
            <text:p>54:11:017017:176</text:p>
          </table:table-cell>
          <table:covered-table-cell/>
          <table:table-cell office:value-type="date" office:date-value="2020-11-12T00:00:00" table:number-columns-spanned="3" table:number-rows-spanned="1" table:style-name="ce22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22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6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3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3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style-name="ce2"/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чинникова Елена Сергеевна</meta:initial-creator>
    <dc:creator>Буробина Анастасия Алексеевна</dc:creator>
    <meta:creation-date>2020-11-11T09:46:38Z</meta:creation-date>
    <dc:date>2020-11-16T08:31:49Z</dc:date>
  </office:meta>
</office:document-meta>
</file>