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561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82.05pt" style:use-optimal-row-height="fals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4.0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9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1-13T00:00:00" table:number-columns-spanned="2" table:number-rows-spanned="1" table:style-name="ce12">
            <text:p>13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office:value-type="string" table:number-columns-spanned="2" table:number-rows-spanned="1" table:style-name="ce19">
            <text:p>-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1">
            <text:p>54:19:012501:3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1">
            <text:p>54:23:021701:1393</text:p>
          </table:table-cell>
          <table:covered-table-cell/>
          <table:table-cell office:value-type="date" office:date-value="2020-11-12T00:00:00" table:number-columns-spanned="3" table:number-rows-spanned="1" table:style-name="ce22">
            <text:p>12.11.2020</text:p>
          </table:table-cell>
          <table:covered-table-cell table:number-columns-repeated="2"/>
          <table:table-cell office:value-type="date" office:date-value="2020-11-07T00:00:00" table:number-columns-spanned="3" table:number-rows-spanned="1" table:style-name="ce22">
            <text:p>07.11.2020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74" table:style-name="ce2"/>
        </table:table-row>
        <table:table-row table:number-rows-repeated="2"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3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3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2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чинникова Елена Сергеевна</meta:initial-creator>
    <dc:creator>Буробина Анастасия Алексеевна</dc:creator>
    <meta:creation-date>2020-11-11T09:43:31Z</meta:creation-date>
    <dc:date>2020-11-16T08:31:24Z</dc:date>
  </office:meta>
</office:document-meta>
</file>