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2_32_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888888" fo:border-left="none" fo:border-right="thin solid #000000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2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7">
            <text:p>АОКС-54/2020/000097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11-13T00:00:00" table:number-columns-spanned="2" table:number-rows-spanned="1" table:style-name="ce18">
            <text:p>13.11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number-columns-spanned="2" table:number-rows-spanned="1" table:style-name="ce4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3">
            <text:p>54:27:020801:690</text:p>
          </table:table-cell>
          <table:covered-table-cell/>
          <table:table-cell office:value-type="float" office:value="16751333.279999999" table:number-columns-spanned="2" table:number-rows-spanned="1" table:style-name="ce44">
            <text:p>16 751 333,28</text:p>
          </table:table-cell>
          <table:covered-table-cell/>
          <table:table-cell office:value-type="date" office:date-value="2020-11-12T00:00:00" table:number-columns-spanned="2" table:number-rows-spanned="1" table:style-name="ce45">
            <text:p>12.11.2020</text:p>
          </table:table-cell>
          <table:covered-table-cell/>
          <table:table-cell office:value-type="date" office:date-value="2020-11-07T00:00:00" table:number-columns-spanned="2" table:number-rows-spanned="1" table:style-name="ce45">
            <text:p>07.11.2020</text:p>
          </table:table-cell>
          <table:covered-table-cell/>
          <table:table-cell table:number-columns-repeated="16374" table:style-name="ce3"/>
        </table:table-row>
        <table:table-row table:style-name="ro10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34">
            <text:p>54:25:023701:893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34">
            <text:p>54:30:026401:1513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34">
            <text:p>54:30:026401:4737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34">
            <text:p>54:30:026501:1311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34">
            <text:p>54:30:026501:3526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34">
            <text:p>54:30:026501:3527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34">
            <text:p>54:30:026601:1586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34">
            <text:p>54:03:034701:110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34">
            <text:p>54:03:037216:1666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34">
            <text:p>54:03:037216:1668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34">
            <text:p>54:03:037216:1669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34">
            <text:p>54:03:037217:888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34">
            <text:p>54:03:037217:889</text:p>
          </table:table-cell>
          <table:covered-table-cell/>
          <table:table-cell office:value-type="date" office:date-value="2020-11-12T00:00:00" table:number-columns-spanned="3" table:number-rows-spanned="1" table:style-name="ce41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41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86113733cdb59a67e8e90e634101f46a</text:p>
          </table:table-cell>
          <table:covered-table-cell table:number-columns-repeated="3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4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40">
            <text:p>Т.И. Лапина</text:p>
          </table:table-cell>
          <table:covered-table-cell table:number-columns-repeated="2"/>
          <table:table-cell table:number-columns-repeated="16374" table:style-name="ce10"/>
        </table:table-row>
        <table:table-row table:style-name="ro12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3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11T09:36:32Z</meta:creation-date>
    <dc:date>2020-11-13T07:06:52Z</dc:date>
  </office:meta>
</office:document-meta>
</file>