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2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1">
            <text:p>АОКС-54/2020/000094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6T00:00:00" table:number-columns-spanned="2" table:number-rows-spanned="1" table:style-name="ce12">
            <text:p>06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office:value-type="string" table:number-columns-spanned="2" table:number-rows-spanned="1" table:style-name="ce23">
            <text:p>-</text:p>
          </table:table-cell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0" table:visibility="collapse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1" table:visibility="collapse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2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07:057401:1504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1:5470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5471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5474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5475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5496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5497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5504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5585</text:p>
          </table:table-cell>
          <table:covered-table-cell/>
          <table:table-cell office:value-type="date" office:date-value="2020-11-03T00:00:00" table:number-columns-spanned="3" table:number-rows-spanned="1" table:style-name="ce26">
            <text:p>03.11.2020</text:p>
          </table:table-cell>
          <table:covered-table-cell table:number-columns-repeated="2"/>
          <table:table-cell office:value-type="date" office:date-value="2020-10-28T00:00:00" table:number-columns-spanned="3" table:number-rows-spanned="1" table:style-name="ce26">
            <text:p>28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5" table:style-name="ce5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8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Овчинникова Елена Сергеевна</dc:creator>
    <meta:creation-date>2020-11-06T02:14:31Z</meta:creation-date>
    <dc:date>2020-11-06T04:29:38Z</dc:date>
  </office:meta>
</office:document-meta>
</file>