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62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40.95pt" style:use-optimal-row-height="false" fo:break-before="auto"/>
    </style:style>
    <style:style style:name="ro8" style:family="table-row">
      <style:table-row-properties style:row-height="43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80.4pt" style:use-optimal-row-height="false" fo:break-before="auto"/>
    </style:style>
    <style:style style:name="ro11" style:family="table-row">
      <style:table-row-properties style:row-height="13.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95pt" style:use-optimal-row-height="false" fo:break-before="auto"/>
    </style:style>
    <style:style style:name="ro15" style:family="table-row">
      <style:table-row-properties style:row-height="55.2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4.0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АОКС-54/2020/00009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06T00:00:00" table:number-columns-spanned="2" table:number-rows-spanned="1" table:style-name="ce11">
            <text:p>06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 table:visibility="collapse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3" table:visibility="collapse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2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2" table:number-rows-spanned="1" table:style-name="ce16">
            <text:p>54:07:047403:56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16">
            <text:p>54:07:057401:1214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7401:1232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7401:1259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7401:302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7401:314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7401:5191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7401:5460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7401:684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7406:387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7406:394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7409:1205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7409:1389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409:1393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9:1394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9:1417</text:p>
          </table:table-cell>
          <table:covered-table-cell/>
          <table:table-cell office:value-type="date" office:date-value="2020-11-03T00:00:00" table:number-columns-spanned="3" table:number-rows-spanned="1" table:style-name="ce25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5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6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4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7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8">
            <text:p><text:s text:c="5"/>(подпись)</text:p>
          </table:table-cell>
          <table:table-cell table:style-name="ce8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5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Буробина Анастасия Алексеевна</dc:creator>
    <meta:creation-date>2020-11-06T02:09:07Z</meta:creation-date>
    <dc:date>2020-11-06T05:23:16Z</dc:date>
    <meta:print-date>2020-11-06T05:11:32Z</meta:print-date>
  </office:meta>
</office:document-meta>
</file>