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1">
            <text:p>АОКС-54/2020/000090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1-06T00:00:00" table:number-columns-spanned="2" table:number-rows-spanned="1" table:style-name="ce12">
            <text:p>06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07:057401:5592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7T00:00:00" table:number-columns-spanned="3" table:number-rows-spanned="1" table:style-name="ce26">
            <text:p>27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7:057401:5593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7T00:00:00" table:number-columns-spanned="3" table:number-rows-spanned="1" table:style-name="ce26">
            <text:p>27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1:5597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7T00:00:00" table:number-columns-spanned="3" table:number-rows-spanned="1" table:style-name="ce26">
            <text:p>27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1:5598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7T00:00:00" table:number-columns-spanned="3" table:number-rows-spanned="1" table:style-name="ce26">
            <text:p>27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1:5624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7T00:00:00" table:number-columns-spanned="3" table:number-rows-spanned="1" table:style-name="ce26">
            <text:p>27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1:5625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7T00:00:00" table:number-columns-spanned="3" table:number-rows-spanned="1" table:style-name="ce26">
            <text:p>27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5745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7T00:00:00" table:number-columns-spanned="3" table:number-rows-spanned="1" table:style-name="ce26">
            <text:p>27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5800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7T00:00:00" table:number-columns-spanned="3" table:number-rows-spanned="1" table:style-name="ce26">
            <text:p>27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5801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7T00:00:00" table:number-columns-spanned="3" table:number-rows-spanned="1" table:style-name="ce26">
            <text:p>27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5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8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62992125984252in" fo:margin-right="0.236220472440945in" fo:margin-bottom="0in"/>
      </style:header-style>
      <style:footer-style>
        <style:header-footer-properties fo:min-height="0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1-05T09:29:27Z</meta:creation-date>
    <dc:date>2020-11-06T02:55:20Z</dc:date>
    <meta:print-date>2020-11-06T02:55:17Z</meta:print-date>
  </office:meta>
</office:document-meta>
</file>