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4.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.4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80.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3.2pt" style:use-optimal-row-height="false" fo:break-before="auto"/>
    </style:style>
    <style:style style:name="ro17" style:family="table-row">
      <style:table-row-properties style:row-height="6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0">
            <text:p>АОКС-54/2020/000088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6T00:00:00" table:number-columns-spanned="2" table:number-rows-spanned="1" table:style-name="ce11">
            <text:p>06.11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4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4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6">
            <text:p>54:07:057401:340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16">
            <text:p>54:07:057401:341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1:34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1:346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3512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3773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3775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389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3895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5:18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6:400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6:412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6:413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9:167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9:168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9:169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9:171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11:104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5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1.02362204724409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1.02362204724409in" fo:margin-right="0.236220472440945in" fo:margin-bottom="0in"/>
      </style:header-style>
      <style:footer-style>
        <style:header-footer-properties fo:min-height="0in" fo:margin-left="1.02362204724409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3T08:19:30Z</meta:creation-date>
    <dc:date>2020-11-05T03:26:27Z</dc:date>
    <meta:print-date>2020-11-05T03:26:24Z</meta:print-date>
  </office:meta>
</office:document-meta>
</file>