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87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12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9:101403:80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42701:298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42701:300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3T08:14:26Z</meta:creation-date>
    <dc:date>2020-11-05T03:24:01Z</dc:date>
    <meta:print-date>2020-11-05T03:23:59Z</meta:print-date>
  </office:meta>
</office:document-meta>
</file>