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1" style:family="table-cell" style:parent-style-name="d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0">
            <text:p>АОКС-54/2020/000084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1-03T00:00:00" table:number-columns-spanned="2" table:number-rows-spanned="1" table:style-name="ce11">
            <text:p>03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2" table:number-rows-spanned="1" table:style-name="ce1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3" table:number-rows-spanned="1" table:style-name="ce2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2" table:number-rows-spanned="1" table:style-name="ce26">
            <text:p>54:02:010629:1120</text:p>
          </table:table-cell>
          <table:covered-table-cell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office:value-type="date" office:date-value="2020-10-23T00:00:00" table:number-columns-spanned="3" table:number-rows-spanned="1" table:style-name="ce25">
            <text:p>23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26">
            <text:p>54:07:057401:2377</text:p>
          </table:table-cell>
          <table:covered-table-cell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office:value-type="date" office:date-value="2020-10-23T00:00:00" table:number-columns-spanned="3" table:number-rows-spanned="1" table:style-name="ce25">
            <text:p>23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26">
            <text:p>54:07:057401:27</text:p>
          </table:table-cell>
          <table:covered-table-cell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office:value-type="date" office:date-value="2020-10-23T00:00:00" table:number-columns-spanned="3" table:number-rows-spanned="1" table:style-name="ce25">
            <text:p>23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26">
            <text:p>54:19:101403:80</text:p>
          </table:table-cell>
          <table:covered-table-cell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office:value-type="date" office:date-value="2020-10-23T00:00:00" table:number-columns-spanned="3" table:number-rows-spanned="1" table:style-name="ce25">
            <text:p>23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26">
            <text:p>54:21:025003:311</text:p>
          </table:table-cell>
          <table:covered-table-cell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office:value-type="date" office:date-value="2020-10-23T00:00:00" table:number-columns-spanned="3" table:number-rows-spanned="1" table:style-name="ce25">
            <text:p>23.10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4"/>
          <table:table-cell table:style-name="ce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8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8">
            <text:p><text:s text:c="5"/>(подпись)</text:p>
          </table:table-cell>
          <table:table-cell table:style-name="ce8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чинникова Елена Сергеевна</meta:initial-creator>
    <dc:creator>Овчинникова Елена Сергеевна</dc:creator>
    <meta:creation-date>2020-11-03T03:14:00Z</meta:creation-date>
    <dc:date>2020-11-03T07:02:44Z</dc:date>
  </office:meta>
</office:document-meta>
</file>