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1" style:data-style-name="N0">
      <style:table-cell-properties fo:border="thin solid #888888" style:vertical-align="middle" fo:background-color="transparent" style:cell-protect="protected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d2_32_2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2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2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2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2_32_2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9"/>
        <table:table-column table:style-name="co2" table:number-columns-repeated="8" table:default-cell-style-name="ce9"/>
        <table:table-column table:style-name="co2" table:number-columns-repeated="16375" table:default-cell-style-name="ce2"/>
        <table:table-row table:style-name="ro1">
          <table:table-cell table:number-columns-repeated="9" table:style-name="ce3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number-columns-spanned="3" table:number-rows-spanned="1" table:style-name="ce56">
            <text:p>АОКС-54/2020/000082</text:p>
          </table:table-cell>
          <table:covered-table-cell table:number-columns-repeated="2"/>
          <table:table-cell table:number-columns-repeated="3" table:style-name="ce3"/>
          <table:table-cell table:style-name="ce6"/>
          <table:table-cell office:value-type="date" office:date-value="2020-11-03T00:00:00" table:number-columns-spanned="2" table:number-rows-spanned="1" table:style-name="ce58">
            <text:p>03.11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59">
            <text:p>(номер акта)</text:p>
          </table:table-cell>
          <table:covered-table-cell table:number-columns-repeated="2"/>
          <table:table-cell table:number-columns-repeated="4" table:style-name="ce7"/>
          <table:table-cell office:value-type="string" table:number-columns-spanned="2" table:number-rows-spanned="1" table:style-name="ce5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7" table:number-rows-spanned="1" table:style-name="ce5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7" table:number-rows-spanned="1" table:style-name="ce5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" table:number-columns-spanned="2" table:number-rows-spanned="1" table:style-name="ce52">
            <text:p>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1">
            <text:p>№ п/п</text:p>
          </table:table-cell>
          <table:covered-table-cell/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6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4">
            <text:p>-</text:p>
          </table:table-cell>
          <table:covered-table-cell/>
          <table:table-cell office:value-type="string" table:number-columns-spanned="2" table:number-rows-spanned="1" table:style-name="ce65">
            <text:p>-</text:p>
          </table:table-cell>
          <table:covered-table-cell/>
          <table:table-cell office:value-type="string" table:number-columns-spanned="2" table:number-rows-spanned="1" table:style-name="ce66">
            <text:p>-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6" table:number-columns-spanned="2" table:number-rows-spanned="1" table:style-name="ce28">
            <text:p>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7" table:number-columns-spanned="2" table:number-rows-spanned="1" table:style-name="ce28">
            <text:p>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8" table:number-columns-spanned="2" table:number-rows-spanned="1" table:style-name="ce28">
            <text:p>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9" table:number-columns-spanned="2" table:number-rows-spanned="1" table:style-name="ce28">
            <text:p>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1" table:number-columns-spanned="2" table:number-rows-spanned="1" table:style-name="ce28">
            <text:p>1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2" table:number-columns-spanned="2" table:number-rows-spanned="1" table:style-name="ce28">
            <text:p>1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3" table:number-columns-spanned="2" table:number-rows-spanned="1" table:style-name="ce28">
            <text:p>1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4" table:number-columns-spanned="2" table:number-rows-spanned="1" table:style-name="ce28">
            <text:p>1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5" table:number-columns-spanned="2" table:number-rows-spanned="1" table:style-name="ce28">
            <text:p>1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6" table:number-columns-spanned="2" table:number-rows-spanned="1" table:style-name="ce28">
            <text:p>1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7" table:number-columns-spanned="2" table:number-rows-spanned="1" table:style-name="ce28">
            <text:p>1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8" table:number-columns-spanned="2" table:number-rows-spanned="1" table:style-name="ce28">
            <text:p>1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9" table:number-columns-spanned="2" table:number-rows-spanned="1" table:style-name="ce28">
            <text:p>1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0" table:number-columns-spanned="2" table:number-rows-spanned="1" table:style-name="ce28">
            <text:p>2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1" table:number-columns-spanned="2" table:number-rows-spanned="1" table:style-name="ce28">
            <text:p>2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2" table:number-columns-spanned="2" table:number-rows-spanned="1" table:style-name="ce28">
            <text:p>2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3" table:number-columns-spanned="2" table:number-rows-spanned="1" table:style-name="ce28">
            <text:p>2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4" table:number-columns-spanned="2" table:number-rows-spanned="1" table:style-name="ce28">
            <text:p>2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5" table:number-columns-spanned="2" table:number-rows-spanned="1" table:style-name="ce28">
            <text:p>2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6" table:number-columns-spanned="2" table:number-rows-spanned="1" table:style-name="ce28">
            <text:p>2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7" table:number-columns-spanned="2" table:number-rows-spanned="1" table:style-name="ce28">
            <text:p>2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8" table:number-columns-spanned="2" table:number-rows-spanned="1" table:style-name="ce28">
            <text:p>2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9" table:number-columns-spanned="2" table:number-rows-spanned="1" table:style-name="ce28">
            <text:p>2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30" table:number-columns-spanned="2" table:number-rows-spanned="1" table:style-name="ce28">
            <text:p>3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31" table:number-columns-spanned="2" table:number-rows-spanned="1" table:style-name="ce28">
            <text:p>3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32" table:number-columns-spanned="2" table:number-rows-spanned="1" table:style-name="ce28">
            <text:p>3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33" table:number-columns-spanned="2" table:number-rows-spanned="1" table:style-name="ce28">
            <text:p>3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34" table:number-columns-spanned="2" table:number-rows-spanned="1" table:style-name="ce28">
            <text:p>3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36" table:number-columns-spanned="2" table:number-rows-spanned="1" table:style-name="ce28">
            <text:p>3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38" table:number-columns-spanned="2" table:number-rows-spanned="1" table:style-name="ce28">
            <text:p>3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39" table:number-columns-spanned="2" table:number-rows-spanned="1" table:style-name="ce28">
            <text:p>3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40" table:number-columns-spanned="2" table:number-rows-spanned="1" table:style-name="ce28">
            <text:p>4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41" table:number-columns-spanned="2" table:number-rows-spanned="1" table:style-name="ce28">
            <text:p>4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42" table:number-columns-spanned="2" table:number-rows-spanned="1" table:style-name="ce28">
            <text:p>4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43" table:number-columns-spanned="2" table:number-rows-spanned="1" table:style-name="ce28">
            <text:p>4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44" table:number-columns-spanned="2" table:number-rows-spanned="1" table:style-name="ce28">
            <text:p>4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45" table:number-columns-spanned="2" table:number-rows-spanned="1" table:style-name="ce28">
            <text:p>4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46" table:number-columns-spanned="2" table:number-rows-spanned="1" table:style-name="ce28">
            <text:p>4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47" table:number-columns-spanned="2" table:number-rows-spanned="1" table:style-name="ce28">
            <text:p>4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48" table:number-columns-spanned="2" table:number-rows-spanned="1" table:style-name="ce28">
            <text:p>4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49" table:number-columns-spanned="2" table:number-rows-spanned="1" table:style-name="ce28">
            <text:p>4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52" table:number-columns-spanned="2" table:number-rows-spanned="1" table:style-name="ce28">
            <text:p>5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53" table:number-columns-spanned="2" table:number-rows-spanned="1" table:style-name="ce28">
            <text:p>5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54" table:number-columns-spanned="2" table:number-rows-spanned="1" table:style-name="ce28">
            <text:p>5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55" table:number-columns-spanned="2" table:number-rows-spanned="1" table:style-name="ce28">
            <text:p>5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56" table:number-columns-spanned="2" table:number-rows-spanned="1" table:style-name="ce28">
            <text:p>5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57" table:number-columns-spanned="2" table:number-rows-spanned="1" table:style-name="ce28">
            <text:p>5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58" table:number-columns-spanned="2" table:number-rows-spanned="1" table:style-name="ce28">
            <text:p>5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59" table:number-columns-spanned="2" table:number-rows-spanned="1" table:style-name="ce28">
            <text:p>5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60" table:number-columns-spanned="2" table:number-rows-spanned="1" table:style-name="ce28">
            <text:p>6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61" table:number-columns-spanned="2" table:number-rows-spanned="1" table:style-name="ce28">
            <text:p>6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62" table:number-columns-spanned="2" table:number-rows-spanned="1" table:style-name="ce28">
            <text:p>6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63" table:number-columns-spanned="2" table:number-rows-spanned="1" table:style-name="ce28">
            <text:p>6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65" table:number-columns-spanned="2" table:number-rows-spanned="1" table:style-name="ce28">
            <text:p>6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66" table:number-columns-spanned="2" table:number-rows-spanned="1" table:style-name="ce28">
            <text:p>6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67" table:number-columns-spanned="2" table:number-rows-spanned="1" table:style-name="ce28">
            <text:p>6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68" table:number-columns-spanned="2" table:number-rows-spanned="1" table:style-name="ce28">
            <text:p>6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69" table:number-columns-spanned="2" table:number-rows-spanned="1" table:style-name="ce28">
            <text:p>6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70" table:number-columns-spanned="2" table:number-rows-spanned="1" table:style-name="ce28">
            <text:p>7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71" table:number-columns-spanned="2" table:number-rows-spanned="1" table:style-name="ce28">
            <text:p>7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72" table:number-columns-spanned="2" table:number-rows-spanned="1" table:style-name="ce28">
            <text:p>7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73" table:number-columns-spanned="2" table:number-rows-spanned="1" table:style-name="ce28">
            <text:p>7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74" table:number-columns-spanned="2" table:number-rows-spanned="1" table:style-name="ce28">
            <text:p>7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75" table:number-columns-spanned="2" table:number-rows-spanned="1" table:style-name="ce28">
            <text:p>7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76" table:number-columns-spanned="2" table:number-rows-spanned="1" table:style-name="ce28">
            <text:p>7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77" table:number-columns-spanned="2" table:number-rows-spanned="1" table:style-name="ce28">
            <text:p>7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78" table:number-columns-spanned="2" table:number-rows-spanned="1" table:style-name="ce28">
            <text:p>7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79" table:number-columns-spanned="2" table:number-rows-spanned="1" table:style-name="ce28">
            <text:p>7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80" table:number-columns-spanned="2" table:number-rows-spanned="1" table:style-name="ce28">
            <text:p>8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81" table:number-columns-spanned="2" table:number-rows-spanned="1" table:style-name="ce28">
            <text:p>8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82" table:number-columns-spanned="2" table:number-rows-spanned="1" table:style-name="ce28">
            <text:p>8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83" table:number-columns-spanned="2" table:number-rows-spanned="1" table:style-name="ce28">
            <text:p>8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84" table:number-columns-spanned="2" table:number-rows-spanned="1" table:style-name="ce28">
            <text:p>8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85" table:number-columns-spanned="2" table:number-rows-spanned="1" table:style-name="ce28">
            <text:p>8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86" table:number-columns-spanned="2" table:number-rows-spanned="1" table:style-name="ce28">
            <text:p>8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87" table:number-columns-spanned="2" table:number-rows-spanned="1" table:style-name="ce28">
            <text:p>8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88" table:number-columns-spanned="2" table:number-rows-spanned="1" table:style-name="ce28">
            <text:p>8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89" table:number-columns-spanned="2" table:number-rows-spanned="1" table:style-name="ce28">
            <text:p>8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90" table:number-columns-spanned="2" table:number-rows-spanned="1" table:style-name="ce28">
            <text:p>9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91" table:number-columns-spanned="2" table:number-rows-spanned="1" table:style-name="ce28">
            <text:p>9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92" table:number-columns-spanned="2" table:number-rows-spanned="1" table:style-name="ce28">
            <text:p>9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93" table:number-columns-spanned="2" table:number-rows-spanned="1" table:style-name="ce28">
            <text:p>9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94" table:number-columns-spanned="2" table:number-rows-spanned="1" table:style-name="ce28">
            <text:p>9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95" table:number-columns-spanned="2" table:number-rows-spanned="1" table:style-name="ce28">
            <text:p>9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96" table:number-columns-spanned="2" table:number-rows-spanned="1" table:style-name="ce28">
            <text:p>9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97" table:number-columns-spanned="2" table:number-rows-spanned="1" table:style-name="ce28">
            <text:p>9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98" table:number-columns-spanned="2" table:number-rows-spanned="1" table:style-name="ce28">
            <text:p>9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99" table:number-columns-spanned="2" table:number-rows-spanned="1" table:style-name="ce28">
            <text:p>9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00" table:number-columns-spanned="2" table:number-rows-spanned="1" table:style-name="ce28">
            <text:p>10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01" table:number-columns-spanned="2" table:number-rows-spanned="1" table:style-name="ce28">
            <text:p>10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02" table:number-columns-spanned="2" table:number-rows-spanned="1" table:style-name="ce28">
            <text:p>10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03" table:number-columns-spanned="2" table:number-rows-spanned="1" table:style-name="ce28">
            <text:p>10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04" table:number-columns-spanned="2" table:number-rows-spanned="1" table:style-name="ce28">
            <text:p>10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05" table:number-columns-spanned="2" table:number-rows-spanned="1" table:style-name="ce28">
            <text:p>10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06" table:number-columns-spanned="2" table:number-rows-spanned="1" table:style-name="ce28">
            <text:p>10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07" table:number-columns-spanned="2" table:number-rows-spanned="1" table:style-name="ce28">
            <text:p>10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08" table:number-columns-spanned="2" table:number-rows-spanned="1" table:style-name="ce28">
            <text:p>10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09" table:number-columns-spanned="2" table:number-rows-spanned="1" table:style-name="ce28">
            <text:p>10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10" table:number-columns-spanned="2" table:number-rows-spanned="1" table:style-name="ce28">
            <text:p>11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11" table:number-columns-spanned="2" table:number-rows-spanned="1" table:style-name="ce28">
            <text:p>11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12" table:number-columns-spanned="2" table:number-rows-spanned="1" table:style-name="ce28">
            <text:p>11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13" table:number-columns-spanned="2" table:number-rows-spanned="1" table:style-name="ce28">
            <text:p>11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14" table:number-columns-spanned="2" table:number-rows-spanned="1" table:style-name="ce28">
            <text:p>11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15" table:number-columns-spanned="2" table:number-rows-spanned="1" table:style-name="ce28">
            <text:p>11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16" table:number-columns-spanned="2" table:number-rows-spanned="1" table:style-name="ce28">
            <text:p>11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17" table:number-columns-spanned="2" table:number-rows-spanned="1" table:style-name="ce28">
            <text:p>11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18" table:number-columns-spanned="2" table:number-rows-spanned="1" table:style-name="ce28">
            <text:p>11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19" table:number-columns-spanned="2" table:number-rows-spanned="1" table:style-name="ce28">
            <text:p>11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20" table:number-columns-spanned="2" table:number-rows-spanned="1" table:style-name="ce28">
            <text:p>12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21" table:number-columns-spanned="2" table:number-rows-spanned="1" table:style-name="ce28">
            <text:p>12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22" table:number-columns-spanned="2" table:number-rows-spanned="1" table:style-name="ce28">
            <text:p>12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23" table:number-columns-spanned="2" table:number-rows-spanned="1" table:style-name="ce28">
            <text:p>12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24" table:number-columns-spanned="2" table:number-rows-spanned="1" table:style-name="ce28">
            <text:p>12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25" table:number-columns-spanned="2" table:number-rows-spanned="1" table:style-name="ce28">
            <text:p>12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26" table:number-columns-spanned="2" table:number-rows-spanned="1" table:style-name="ce28">
            <text:p>12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27" table:number-columns-spanned="2" table:number-rows-spanned="1" table:style-name="ce28">
            <text:p>12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1" table:visibility="collapse">
          <table:table-cell office:value-type="float" office:value="128" table:number-columns-spanned="2" table:number-rows-spanned="1" table:style-name="ce28">
            <text:p>12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29" table:number-columns-spanned="2" table:number-rows-spanned="1" table:style-name="ce28">
            <text:p>12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30" table:number-columns-spanned="2" table:number-rows-spanned="1" table:style-name="ce28">
            <text:p>13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31" table:number-columns-spanned="2" table:number-rows-spanned="1" table:style-name="ce28">
            <text:p>13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32" table:number-columns-spanned="2" table:number-rows-spanned="1" table:style-name="ce28">
            <text:p>13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33" table:number-columns-spanned="2" table:number-rows-spanned="1" table:style-name="ce28">
            <text:p>13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34" table:number-columns-spanned="2" table:number-rows-spanned="1" table:style-name="ce28">
            <text:p>13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35" table:number-columns-spanned="2" table:number-rows-spanned="1" table:style-name="ce28">
            <text:p>13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36" table:number-columns-spanned="2" table:number-rows-spanned="1" table:style-name="ce28">
            <text:p>13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37" table:number-columns-spanned="2" table:number-rows-spanned="1" table:style-name="ce28">
            <text:p>13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38" table:number-columns-spanned="2" table:number-rows-spanned="1" table:style-name="ce28">
            <text:p>13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39" table:number-columns-spanned="2" table:number-rows-spanned="1" table:style-name="ce28">
            <text:p>13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40" table:number-columns-spanned="2" table:number-rows-spanned="1" table:style-name="ce28">
            <text:p>14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41" table:number-columns-spanned="2" table:number-rows-spanned="1" table:style-name="ce28">
            <text:p>14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42" table:number-columns-spanned="2" table:number-rows-spanned="1" table:style-name="ce28">
            <text:p>14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43" table:number-columns-spanned="2" table:number-rows-spanned="1" table:style-name="ce28">
            <text:p>14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44" table:number-columns-spanned="2" table:number-rows-spanned="1" table:style-name="ce28">
            <text:p>14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45" table:number-columns-spanned="2" table:number-rows-spanned="1" table:style-name="ce28">
            <text:p>14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46" table:number-columns-spanned="2" table:number-rows-spanned="1" table:style-name="ce28">
            <text:p>14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47" table:number-columns-spanned="2" table:number-rows-spanned="1" table:style-name="ce28">
            <text:p>14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48" table:number-columns-spanned="2" table:number-rows-spanned="1" table:style-name="ce28">
            <text:p>14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49" table:number-columns-spanned="2" table:number-rows-spanned="1" table:style-name="ce28">
            <text:p>14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50" table:number-columns-spanned="2" table:number-rows-spanned="1" table:style-name="ce28">
            <text:p>15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51" table:number-columns-spanned="2" table:number-rows-spanned="1" table:style-name="ce28">
            <text:p>15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52" table:number-columns-spanned="2" table:number-rows-spanned="1" table:style-name="ce28">
            <text:p>15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53" table:number-columns-spanned="2" table:number-rows-spanned="1" table:style-name="ce28">
            <text:p>15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54" table:number-columns-spanned="2" table:number-rows-spanned="1" table:style-name="ce28">
            <text:p>15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55" table:number-columns-spanned="2" table:number-rows-spanned="1" table:style-name="ce28">
            <text:p>15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56" table:number-columns-spanned="2" table:number-rows-spanned="1" table:style-name="ce28">
            <text:p>15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57" table:number-columns-spanned="2" table:number-rows-spanned="1" table:style-name="ce28">
            <text:p>15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58" table:number-columns-spanned="2" table:number-rows-spanned="1" table:style-name="ce28">
            <text:p>15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59" table:number-columns-spanned="2" table:number-rows-spanned="1" table:style-name="ce28">
            <text:p>15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60" table:number-columns-spanned="2" table:number-rows-spanned="1" table:style-name="ce28">
            <text:p>16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61" table:number-columns-spanned="2" table:number-rows-spanned="1" table:style-name="ce28">
            <text:p>16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62" table:number-columns-spanned="2" table:number-rows-spanned="1" table:style-name="ce28">
            <text:p>16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63" table:number-columns-spanned="2" table:number-rows-spanned="1" table:style-name="ce28">
            <text:p>16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64" table:number-columns-spanned="2" table:number-rows-spanned="1" table:style-name="ce28">
            <text:p>16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65" table:number-columns-spanned="2" table:number-rows-spanned="1" table:style-name="ce28">
            <text:p>16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66" table:number-columns-spanned="2" table:number-rows-spanned="1" table:style-name="ce28">
            <text:p>16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67" table:number-columns-spanned="2" table:number-rows-spanned="1" table:style-name="ce28">
            <text:p>16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68" table:number-columns-spanned="2" table:number-rows-spanned="1" table:style-name="ce28">
            <text:p>16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69" table:number-columns-spanned="2" table:number-rows-spanned="1" table:style-name="ce28">
            <text:p>16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70" table:number-columns-spanned="2" table:number-rows-spanned="1" table:style-name="ce28">
            <text:p>17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71" table:number-columns-spanned="2" table:number-rows-spanned="1" table:style-name="ce28">
            <text:p>17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72" table:number-columns-spanned="2" table:number-rows-spanned="1" table:style-name="ce28">
            <text:p>17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73" table:number-columns-spanned="2" table:number-rows-spanned="1" table:style-name="ce28">
            <text:p>17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74" table:number-columns-spanned="2" table:number-rows-spanned="1" table:style-name="ce28">
            <text:p>17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75" table:number-columns-spanned="2" table:number-rows-spanned="1" table:style-name="ce28">
            <text:p>17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76" table:number-columns-spanned="2" table:number-rows-spanned="1" table:style-name="ce28">
            <text:p>17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77" table:number-columns-spanned="2" table:number-rows-spanned="1" table:style-name="ce28">
            <text:p>17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78" table:number-columns-spanned="2" table:number-rows-spanned="1" table:style-name="ce28">
            <text:p>17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79" table:number-columns-spanned="2" table:number-rows-spanned="1" table:style-name="ce28">
            <text:p>17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80" table:number-columns-spanned="2" table:number-rows-spanned="1" table:style-name="ce28">
            <text:p>18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81" table:number-columns-spanned="2" table:number-rows-spanned="1" table:style-name="ce28">
            <text:p>18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82" table:number-columns-spanned="2" table:number-rows-spanned="1" table:style-name="ce28">
            <text:p>18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83" table:number-columns-spanned="2" table:number-rows-spanned="1" table:style-name="ce28">
            <text:p>18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84" table:number-columns-spanned="2" table:number-rows-spanned="1" table:style-name="ce28">
            <text:p>18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85" table:number-columns-spanned="2" table:number-rows-spanned="1" table:style-name="ce28">
            <text:p>18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86" table:number-columns-spanned="2" table:number-rows-spanned="1" table:style-name="ce28">
            <text:p>18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87" table:number-columns-spanned="2" table:number-rows-spanned="1" table:style-name="ce28">
            <text:p>18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88" table:number-columns-spanned="2" table:number-rows-spanned="1" table:style-name="ce28">
            <text:p>18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89" table:number-columns-spanned="2" table:number-rows-spanned="1" table:style-name="ce28">
            <text:p>18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90" table:number-columns-spanned="2" table:number-rows-spanned="1" table:style-name="ce28">
            <text:p>19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91" table:number-columns-spanned="2" table:number-rows-spanned="1" table:style-name="ce28">
            <text:p>19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92" table:number-columns-spanned="2" table:number-rows-spanned="1" table:style-name="ce28">
            <text:p>19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93" table:number-columns-spanned="2" table:number-rows-spanned="1" table:style-name="ce28">
            <text:p>19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94" table:number-columns-spanned="2" table:number-rows-spanned="1" table:style-name="ce28">
            <text:p>19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95" table:number-columns-spanned="2" table:number-rows-spanned="1" table:style-name="ce28">
            <text:p>19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96" table:number-columns-spanned="2" table:number-rows-spanned="1" table:style-name="ce28">
            <text:p>19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97" table:number-columns-spanned="2" table:number-rows-spanned="1" table:style-name="ce28">
            <text:p>19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98" table:number-columns-spanned="2" table:number-rows-spanned="1" table:style-name="ce28">
            <text:p>19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199" table:number-columns-spanned="2" table:number-rows-spanned="1" table:style-name="ce28">
            <text:p>19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00" table:number-columns-spanned="2" table:number-rows-spanned="1" table:style-name="ce28">
            <text:p>20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01" table:number-columns-spanned="2" table:number-rows-spanned="1" table:style-name="ce28">
            <text:p>20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02" table:number-columns-spanned="2" table:number-rows-spanned="1" table:style-name="ce28">
            <text:p>20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03" table:number-columns-spanned="2" table:number-rows-spanned="1" table:style-name="ce28">
            <text:p>20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04" table:number-columns-spanned="2" table:number-rows-spanned="1" table:style-name="ce28">
            <text:p>20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05" table:number-columns-spanned="2" table:number-rows-spanned="1" table:style-name="ce28">
            <text:p>20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06" table:number-columns-spanned="2" table:number-rows-spanned="1" table:style-name="ce28">
            <text:p>20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07" table:number-columns-spanned="2" table:number-rows-spanned="1" table:style-name="ce28">
            <text:p>20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08" table:number-columns-spanned="2" table:number-rows-spanned="1" table:style-name="ce28">
            <text:p>20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09" table:number-columns-spanned="2" table:number-rows-spanned="1" table:style-name="ce28">
            <text:p>20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10" table:number-columns-spanned="2" table:number-rows-spanned="1" table:style-name="ce28">
            <text:p>21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11" table:number-columns-spanned="2" table:number-rows-spanned="1" table:style-name="ce28">
            <text:p>21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12" table:number-columns-spanned="2" table:number-rows-spanned="1" table:style-name="ce28">
            <text:p>21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13" table:number-columns-spanned="2" table:number-rows-spanned="1" table:style-name="ce28">
            <text:p>21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14" table:number-columns-spanned="2" table:number-rows-spanned="1" table:style-name="ce28">
            <text:p>21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15" table:number-columns-spanned="2" table:number-rows-spanned="1" table:style-name="ce28">
            <text:p>21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16" table:number-columns-spanned="2" table:number-rows-spanned="1" table:style-name="ce28">
            <text:p>21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17" table:number-columns-spanned="2" table:number-rows-spanned="1" table:style-name="ce28">
            <text:p>21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18" table:number-columns-spanned="2" table:number-rows-spanned="1" table:style-name="ce28">
            <text:p>21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19" table:number-columns-spanned="2" table:number-rows-spanned="1" table:style-name="ce28">
            <text:p>21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20" table:number-columns-spanned="2" table:number-rows-spanned="1" table:style-name="ce28">
            <text:p>22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21" table:number-columns-spanned="2" table:number-rows-spanned="1" table:style-name="ce28">
            <text:p>22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22" table:number-columns-spanned="2" table:number-rows-spanned="1" table:style-name="ce28">
            <text:p>22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23" table:number-columns-spanned="2" table:number-rows-spanned="1" table:style-name="ce28">
            <text:p>22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24" table:number-columns-spanned="2" table:number-rows-spanned="1" table:style-name="ce28">
            <text:p>22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25" table:number-columns-spanned="2" table:number-rows-spanned="1" table:style-name="ce28">
            <text:p>22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26" table:number-columns-spanned="2" table:number-rows-spanned="1" table:style-name="ce28">
            <text:p>22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27" table:number-columns-spanned="2" table:number-rows-spanned="1" table:style-name="ce28">
            <text:p>22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28" table:number-columns-spanned="2" table:number-rows-spanned="1" table:style-name="ce28">
            <text:p>22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29" table:number-columns-spanned="2" table:number-rows-spanned="1" table:style-name="ce28">
            <text:p>22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30" table:number-columns-spanned="2" table:number-rows-spanned="1" table:style-name="ce28">
            <text:p>23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31" table:number-columns-spanned="2" table:number-rows-spanned="1" table:style-name="ce28">
            <text:p>23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32" table:number-columns-spanned="2" table:number-rows-spanned="1" table:style-name="ce28">
            <text:p>23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33" table:number-columns-spanned="2" table:number-rows-spanned="1" table:style-name="ce28">
            <text:p>23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34" table:number-columns-spanned="2" table:number-rows-spanned="1" table:style-name="ce28">
            <text:p>23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35" table:number-columns-spanned="2" table:number-rows-spanned="1" table:style-name="ce28">
            <text:p>23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36" table:number-columns-spanned="2" table:number-rows-spanned="1" table:style-name="ce28">
            <text:p>23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37" table:number-columns-spanned="2" table:number-rows-spanned="1" table:style-name="ce28">
            <text:p>23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38" table:number-columns-spanned="2" table:number-rows-spanned="1" table:style-name="ce28">
            <text:p>23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39" table:number-columns-spanned="2" table:number-rows-spanned="1" table:style-name="ce28">
            <text:p>23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40" table:number-columns-spanned="2" table:number-rows-spanned="1" table:style-name="ce28">
            <text:p>24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41" table:number-columns-spanned="2" table:number-rows-spanned="1" table:style-name="ce28">
            <text:p>24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42" table:number-columns-spanned="2" table:number-rows-spanned="1" table:style-name="ce28">
            <text:p>24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43" table:number-columns-spanned="2" table:number-rows-spanned="1" table:style-name="ce28">
            <text:p>24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44" table:number-columns-spanned="2" table:number-rows-spanned="1" table:style-name="ce28">
            <text:p>24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45" table:number-columns-spanned="2" table:number-rows-spanned="1" table:style-name="ce28">
            <text:p>24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46" table:number-columns-spanned="2" table:number-rows-spanned="1" table:style-name="ce28">
            <text:p>24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47" table:number-columns-spanned="2" table:number-rows-spanned="1" table:style-name="ce28">
            <text:p>247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48" table:number-columns-spanned="2" table:number-rows-spanned="1" table:style-name="ce28">
            <text:p>248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49" table:number-columns-spanned="2" table:number-rows-spanned="1" table:style-name="ce28">
            <text:p>249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50" table:number-columns-spanned="2" table:number-rows-spanned="1" table:style-name="ce28">
            <text:p>25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51" table:number-columns-spanned="2" table:number-rows-spanned="1" table:style-name="ce28">
            <text:p>251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52" table:number-columns-spanned="2" table:number-rows-spanned="1" table:style-name="ce28">
            <text:p>252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53" table:number-columns-spanned="2" table:number-rows-spanned="1" table:style-name="ce28">
            <text:p>253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54" table:number-columns-spanned="2" table:number-rows-spanned="1" table:style-name="ce28">
            <text:p>254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0" table:visibility="collapse">
          <table:table-cell office:value-type="float" office:value="255" table:number-columns-spanned="2" table:number-rows-spanned="1" table:style-name="ce28">
            <text:p>255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1" table:visibility="collapse">
          <table:table-cell office:value-type="float" office:value="256" table:number-columns-spanned="2" table:number-rows-spanned="1" table:style-name="ce28">
            <text:p>256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9"/>
        </table:table-row>
        <table:table-row table:style-name="ro12">
          <table:table-cell office:value-type="string" table:number-columns-spanned="10" table:number-rows-spanned="1" table:style-name="ce6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9"/>
        </table:table-row>
        <table:table-row table:style-name="ro13"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2" table:number-rows-spanned="1" table:style-name="ce14">
            <text:p>54:07:047412:1556</text:p>
          </table:table-cell>
          <table:covered-table-cell/>
          <table:table-cell office:value-type="date" office:date-value="2020-10-29T00:00:00" table:number-columns-spanned="3" table:number-rows-spanned="1" table:style-name="ce15">
            <text:p>29.10.2020</text:p>
          </table:table-cell>
          <table:covered-table-cell table:number-columns-repeated="2"/>
          <table:table-cell office:value-type="date" office:date-value="2020-10-22T00:00:00" table:number-columns-spanned="3" table:number-rows-spanned="1" table:style-name="ce15">
            <text:p>22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14">
            <text:p>54:07:047412:1582</text:p>
          </table:table-cell>
          <table:covered-table-cell/>
          <table:table-cell office:value-type="date" office:date-value="2020-10-29T00:00:00" table:number-columns-spanned="3" table:number-rows-spanned="1" table:style-name="ce15">
            <text:p>29.10.2020</text:p>
          </table:table-cell>
          <table:covered-table-cell table:number-columns-repeated="2"/>
          <table:table-cell office:value-type="date" office:date-value="2020-10-22T00:00:00" table:number-columns-spanned="3" table:number-rows-spanned="1" table:style-name="ce15">
            <text:p>22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07:047412:1778</text:p>
          </table:table-cell>
          <table:covered-table-cell/>
          <table:table-cell office:value-type="date" office:date-value="2020-10-29T00:00:00" table:number-columns-spanned="3" table:number-rows-spanned="1" table:style-name="ce15">
            <text:p>29.10.2020</text:p>
          </table:table-cell>
          <table:covered-table-cell table:number-columns-repeated="2"/>
          <table:table-cell office:value-type="date" office:date-value="2020-10-22T00:00:00" table:number-columns-spanned="3" table:number-rows-spanned="1" table:style-name="ce15">
            <text:p>22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07:047413:1279</text:p>
          </table:table-cell>
          <table:covered-table-cell/>
          <table:table-cell office:value-type="date" office:date-value="2020-10-29T00:00:00" table:number-columns-spanned="3" table:number-rows-spanned="1" table:style-name="ce15">
            <text:p>29.10.2020</text:p>
          </table:table-cell>
          <table:covered-table-cell table:number-columns-repeated="2"/>
          <table:table-cell office:value-type="date" office:date-value="2020-10-22T00:00:00" table:number-columns-spanned="3" table:number-rows-spanned="1" table:style-name="ce15">
            <text:p>22.10.2020</text:p>
          </table:table-cell>
          <table:covered-table-cell table:number-columns-repeated="2"/>
          <table:table-cell table:number-columns-repeated="16374"/>
        </table:table-row>
        <table:table-row table:style-name="ro14" table:visibility="collapse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number-columns-repeated="2" table:style-name="ce1"/>
          <table:table-cell office:value-type="date" office:date-value="2020-10-29T00:00:00" table:number-columns-spanned="3" table:number-rows-spanned="1" table:style-name="ce15">
            <text:p>29.10.2020</text:p>
          </table:table-cell>
          <table:covered-table-cell table:number-columns-repeated="2"/>
          <table:table-cell office:value-type="date" office:date-value="2020-10-22T00:00:00" table:number-columns-spanned="3" table:number-rows-spanned="1" table:style-name="ce15">
            <text:p>22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07:047414:479</text:p>
          </table:table-cell>
          <table:covered-table-cell/>
          <table:table-cell office:value-type="date" office:date-value="2020-10-29T00:00:00" table:number-columns-spanned="3" table:number-rows-spanned="1" table:style-name="ce15">
            <text:p>29.10.2020</text:p>
          </table:table-cell>
          <table:covered-table-cell table:number-columns-repeated="2"/>
          <table:table-cell office:value-type="date" office:date-value="2020-10-22T00:00:00" table:number-columns-spanned="3" table:number-rows-spanned="1" table:style-name="ce15">
            <text:p>22.10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9"/>
          <table:table-cell table:number-columns-repeated="5" table:style-name="ce10"/>
          <table:table-cell table:style-name="ce1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1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21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9"/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2"/>
          <table:table-cell office:value-type="string" table:style-name="ce12">
            <text:p><text:s text:c="5"/>(подпись)</text:p>
          </table:table-cell>
          <table:table-cell table:style-name="ce12"/>
          <table:table-cell office:value-type="string" table:number-columns-spanned="3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1-02T03:41:42Z</meta:creation-date>
    <dc:date>2020-11-02T03:51:21Z</dc:date>
  </office:meta>
</office:document-meta>
</file>