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81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3T00:00:00" table:number-columns-spanned="2" table:number-rows-spanned="1" table:style-name="ce57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07:047413:1176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07:047413:1236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3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2T02:25:18Z</meta:creation-date>
    <dc:date>2020-11-02T02:45:24Z</dc:date>
  </office:meta>
</office:document-meta>
</file>