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9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2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55.2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1">
            <text:p>АОКС-54/2020/000080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0-11-03T00:00:00" table:number-columns-spanned="2" table:number-rows-spanned="1" table:style-name="ce12">
            <text:p>03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2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17">
            <text:p>54:07:047411:179</text:p>
          </table:table-cell>
          <table:covered-table-cell/>
          <table:table-cell office:value-type="date" office:date-value="2020-10-29T00:00:00" table:number-columns-spanned="3" table:number-rows-spanned="1" table:style-name="ce26">
            <text:p>29.10.2020</text:p>
          </table:table-cell>
          <table:covered-table-cell table:number-columns-repeated="2"/>
          <table:table-cell office:value-type="date" office:date-value="2020-10-21T00:00:00" table:number-columns-spanned="3" table:number-rows-spanned="1" table:style-name="ce26">
            <text:p>21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5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7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7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2"/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11-02T01:47:14Z</meta:creation-date>
    <dc:date>2020-11-02T02:05:35Z</dc:date>
  </office:meta>
</office:document-meta>
</file>