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79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2T00:00:00" table:number-columns-spanned="2" table:number-rows-spanned="1" table:style-name="ce12">
            <text:p>02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7">
            <text:p>54:07:047403:537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7">
            <text:p>54:07:047404:5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7">
            <text:p>54:07:047404:50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7">
            <text:p>54:07:047404:51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7">
            <text:p>54:07:047404:893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7">
            <text:p>54:07:047405:1293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7">
            <text:p>54:07:047405:82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7">
            <text:p>54:07:047405:86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7">
            <text:p>54:07:047405:90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7">
            <text:p>54:07:047412:41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7">
            <text:p>54:07:047413:1250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7">
            <text:p>54:19:164801:225</text:p>
          </table:table-cell>
          <table:covered-table-cell/>
          <table:table-cell office:value-type="date" office:date-value="2020-10-29T00:00:00" table:number-columns-spanned="3" table:number-rows-spanned="1" table:style-name="ce26">
            <text:p>29.10.2020</text:p>
          </table:table-cell>
          <table:covered-table-cell table:number-columns-repeated="2"/>
          <table:table-cell office:value-type="date" office:date-value="2020-10-21T00:00:00" table:number-columns-spanned="3" table:number-rows-spanned="1" table:style-name="ce26">
            <text:p>21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30T04:46:02Z</meta:creation-date>
    <dc:date>2020-10-30T06:47:59Z</dc:date>
    <meta:print-date>2020-10-30T06:47:54Z</meta:print-date>
  </office:meta>
</office:document-meta>
</file>