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5">
            <text:p>АОКС-54/2020/000078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57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6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6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07:047404:1180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13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07:047404:1220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13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47407:761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13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3:59:26Z</meta:creation-date>
    <dc:date>2020-10-30T04:22:06Z</dc:date>
  </office:meta>
</office:document-meta>
</file>