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3">
            <text:p>АОКС-54/2020/000076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2T00:00:00" table:number-columns-spanned="2" table:number-rows-spanned="1" table:style-name="ce55">
            <text:p>02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56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5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4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4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6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2" table:number-rows-spanned="1" table:style-name="ce59">
            <text:p>-</text:p>
          </table:table-cell>
          <table:covered-table-cell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2" table:number-rows-spanned="1" table:style-name="ce61">
            <text:p>-</text:p>
          </table:table-cell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2">
          <table:table-cell office:value-type="string" table:number-columns-spanned="10" table:number-rows-spanned="1" table:style-name="ce6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4">
            <text:p>54:07:047405:2256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19T00:00:00" table:number-columns-spanned="3" table:number-rows-spanned="1" table:style-name="ce13">
            <text:p>19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14">
            <text:p>54:07:047405:2405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19T00:00:00" table:number-columns-spanned="3" table:number-rows-spanned="1" table:style-name="ce13">
            <text:p>19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2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30T03:14:58Z</meta:creation-date>
    <dc:date>2020-10-30T03:23:48Z</dc:date>
  </office:meta>
</office:document-meta>
</file>