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5">
            <text:p>АОКС-54/2020/000074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57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8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6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6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24:042603:783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6T00:00:00" table:number-columns-spanned="3" table:number-rows-spanned="1" table:style-name="ce13">
            <text:p>16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24:042603:872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6T00:00:00" table:number-columns-spanned="3" table:number-rows-spanned="1" table:style-name="ce13">
            <text:p>16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24:042603:874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6T00:00:00" table:number-columns-spanned="3" table:number-rows-spanned="1" table:style-name="ce13">
            <text:p>16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2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2:39:00Z</meta:creation-date>
    <dc:date>2020-10-30T02:47:38Z</dc:date>
  </office:meta>
</office:document-meta>
</file>