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2">
            <text:p>АОКС-54/2020/000066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date" office:date-value="2020-10-23T00:00:00" table:number-columns-spanned="2" table:number-rows-spanned="1" table:style-name="ce33">
            <text:p>23.10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9">
            <text:p>54:24:052710:1236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9">
            <text:p>54:24:052710:1237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9">
            <text:p>54:24:052710:1238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9">
            <text:p>54:24:052711:845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39">
            <text:p>54:24:052711:846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39">
            <text:p>54:24:052711:847</text:p>
          </table:table-cell>
          <table:covered-table-cell/>
          <table:table-cell office:value-type="date" office:date-value="2020-10-22T00:00:00" table:number-columns-spanned="3" table:number-rows-spanned="1" table:style-name="ce39">
            <text:p>22.10.2020</text:p>
          </table:table-cell>
          <table:covered-table-cell table:number-columns-repeated="2"/>
          <table:table-cell office:value-type="date" office:date-value="2020-10-05T00:00:00" table:number-columns-spanned="3" table:number-rows-spanned="1" table:style-name="ce39">
            <text:p>05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8"/>Директор <text:s text:c="91"/>Т.И. Лапина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0-22T09:56:01Z</dc:date>
  </office:meta>
</office:document-meta>
</file>