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2">
            <text:p>АОКС-54/2020/000063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0-23T00:00:00" table:number-columns-spanned="2" table:number-rows-spanned="1" table:style-name="ce54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5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6">
            <text:p>54:23:050501:718</text:p>
          </table:table-cell>
          <table:covered-table-cell/>
          <table:table-cell office:value-type="date" office:date-value="2020-10-22T00:00:00" table:number-columns-spanned="3" table:number-rows-spanned="1" table:style-name="ce23">
            <text:p>22.10.2020</text:p>
          </table:table-cell>
          <table:covered-table-cell table:number-columns-repeated="2"/>
          <table:table-cell office:value-type="date" office:date-value="2020-10-07T00:00:00" table:number-columns-spanned="3" table:number-rows-spanned="1" table:style-name="ce23">
            <text:p>07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1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1_32_2" style:display-name="d1 2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23T03:59:34Z</meta:creation-date>
    <dc:date>2020-10-23T04:39:16Z</dc:date>
  </office:meta>
</office:document-meta>
</file>