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2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6">
            <text:p>АОКС-54/2020/000062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0-23T00:00:00" table:number-columns-spanned="2" table:number-rows-spanned="1" table:style-name="ce18">
            <text:p>23.10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9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4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4">
            <text:p>№ п/п</text:p>
          </table:table-cell>
          <table:covered-table-cell/>
          <table:table-cell office:value-type="string" table:number-columns-spanned="2" table:number-rows-spanned="1" table:style-name="ce64">
            <text:p>Кадастровый номер</text:p>
          </table:table-cell>
          <table:covered-table-cell/>
          <table:table-cell office:value-type="string" table:number-columns-spanned="2" table:number-rows-spanned="1" table:style-name="ce6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8">
            <text:p>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8">
            <text:p>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8">
            <text:p>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8">
            <text:p>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8">
            <text:p>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8">
            <text:p>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8">
            <text:p>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8">
            <text:p>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8">
            <text:p>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8">
            <text:p>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8">
            <text:p>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8">
            <text:p>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8">
            <text:p>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8">
            <text:p>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8">
            <text:p>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8">
            <text:p>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8">
            <text:p>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8">
            <text:p>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8">
            <text:p>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8">
            <text:p>5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8">
            <text:p>5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8">
            <text:p>5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8">
            <text:p>6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8">
            <text:p>6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8">
            <text:p>6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8">
            <text:p>6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8">
            <text:p>6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8">
            <text:p>6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8">
            <text:p>6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8">
            <text:p>6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8">
            <text:p>7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8">
            <text:p>7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8">
            <text:p>7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8">
            <text:p>7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8">
            <text:p>7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8">
            <text:p>7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8">
            <text:p>7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8">
            <text:p>7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8">
            <text:p>7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8">
            <text:p>7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8">
            <text:p>8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8">
            <text:p>8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8">
            <text:p>8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8">
            <text:p>8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8">
            <text:p>8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8">
            <text:p>8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8">
            <text:p>8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8">
            <text:p>8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8">
            <text:p>8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8">
            <text:p>8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8">
            <text:p>9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8">
            <text:p>9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8">
            <text:p>9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8">
            <text:p>9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8">
            <text:p>9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8">
            <text:p>9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8">
            <text:p>9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8">
            <text:p>9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8">
            <text:p>9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8">
            <text:p>9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8">
            <text:p>10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8">
            <text:p>10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8">
            <text:p>10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8">
            <text:p>10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8">
            <text:p>10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8">
            <text:p>10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8">
            <text:p>10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8">
            <text:p>10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8">
            <text:p>10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8">
            <text:p>10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8">
            <text:p>1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8">
            <text:p>1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8">
            <text:p>1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8">
            <text:p>1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8">
            <text:p>1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8">
            <text:p>1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8">
            <text:p>1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8">
            <text:p>1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8">
            <text:p>1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8">
            <text:p>1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8">
            <text:p>1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8">
            <text:p>1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8">
            <text:p>1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8">
            <text:p>1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8">
            <text:p>1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8">
            <text:p>1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8">
            <text:p>1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8">
            <text:p>1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8">
            <text:p>1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8">
            <text:p>1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8">
            <text:p>1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8">
            <text:p>1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8">
            <text:p>1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8">
            <text:p>1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8">
            <text:p>1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8">
            <text:p>1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8">
            <text:p>1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8">
            <text:p>1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8">
            <text:p>1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8">
            <text:p>1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8">
            <text:p>1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8">
            <text:p>1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8">
            <text:p>1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8">
            <text:p>1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8">
            <text:p>1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8">
            <text:p>1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8">
            <text:p>1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8">
            <text:p>1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8">
            <text:p>1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8">
            <text:p>1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8">
            <text:p>1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8">
            <text:p>1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8">
            <text:p>1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8">
            <text:p>1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8">
            <text:p>1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8">
            <text:p>1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8">
            <text:p>15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8">
            <text:p>15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8">
            <text:p>15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8">
            <text:p>16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8">
            <text:p>16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8">
            <text:p>16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8">
            <text:p>16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8">
            <text:p>16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8">
            <text:p>16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8">
            <text:p>16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8">
            <text:p>16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8">
            <text:p>16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8">
            <text:p>16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8">
            <text:p>17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8">
            <text:p>17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8">
            <text:p>17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8">
            <text:p>17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8">
            <text:p>17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8">
            <text:p>17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8">
            <text:p>17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8">
            <text:p>17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8">
            <text:p>17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8">
            <text:p>17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8">
            <text:p>18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8">
            <text:p>18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8">
            <text:p>18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8">
            <text:p>18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8">
            <text:p>18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8">
            <text:p>18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8">
            <text:p>18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8">
            <text:p>18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8">
            <text:p>18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8">
            <text:p>18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8">
            <text:p>19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8">
            <text:p>19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8">
            <text:p>19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8">
            <text:p>19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8">
            <text:p>19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8">
            <text:p>19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8">
            <text:p>19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8">
            <text:p>19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8">
            <text:p>19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8">
            <text:p>19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8">
            <text:p>20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8">
            <text:p>20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8">
            <text:p>20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8">
            <text:p>20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8">
            <text:p>20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8">
            <text:p>20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8">
            <text:p>20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8">
            <text:p>20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8">
            <text:p>20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8">
            <text:p>20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8">
            <text:p>21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8">
            <text:p>21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8">
            <text:p>21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8">
            <text:p>21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8">
            <text:p>21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8">
            <text:p>21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8">
            <text:p>21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8">
            <text:p>21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8">
            <text:p>21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8">
            <text:p>21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8">
            <text:p>22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8">
            <text:p>22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8">
            <text:p>22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8">
            <text:p>22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8">
            <text:p>22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8">
            <text:p>22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8">
            <text:p>22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8">
            <text:p>22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8">
            <text:p>22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8">
            <text:p>22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8">
            <text:p>23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8">
            <text:p>23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8">
            <text:p>23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8">
            <text:p>23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8">
            <text:p>23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8">
            <text:p>23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8">
            <text:p>23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8">
            <text:p>23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8">
            <text:p>23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8">
            <text:p>23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8">
            <text:p>24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8">
            <text:p>24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8">
            <text:p>24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8">
            <text:p>24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8">
            <text:p>2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8">
            <text:p>2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8">
            <text:p>2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8">
            <text:p>248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8">
            <text:p>249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8">
            <text:p>250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8">
            <text:p>251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8">
            <text:p>252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8">
            <text:p>253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8">
            <text:p>25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8">
            <text:p>25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8">
            <text:p>25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37">
            <text:p>1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37">
            <text:p>1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37">
            <text:p>2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37">
            <text:p>2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37">
            <text:p>2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37">
            <text:p>3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37">
            <text:p>3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37">
            <text:p>3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37">
            <text:p>4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37">
            <text:p>4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37">
            <text:p>5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37">
            <text:p>5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37">
            <text:p>5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37">
            <text:p>6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37">
            <text:p>6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37">
            <text:p>6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37">
            <text:p>6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37">
            <text:p>6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37">
            <text:p>6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37">
            <text:p>6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37">
            <text:p>7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37">
            <text:p>7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37">
            <text:p>7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37">
            <text:p>7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37">
            <text:p>7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37">
            <text:p>7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37">
            <text:p>7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37">
            <text:p>7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37">
            <text:p>8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37">
            <text:p>8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37">
            <text:p>8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37">
            <text:p>8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37">
            <text:p>8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37">
            <text:p>8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37">
            <text:p>8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37">
            <text:p>8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37">
            <text:p>8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37">
            <text:p>8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37">
            <text:p>9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37">
            <text:p>9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37">
            <text:p>9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37">
            <text:p>9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37">
            <text:p>9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37">
            <text:p>9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37">
            <text:p>9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37">
            <text:p>9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37">
            <text:p>9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37">
            <text:p>9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37">
            <text:p>10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37">
            <text:p>10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37">
            <text:p>10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37">
            <text:p>10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37">
            <text:p>10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37">
            <text:p>10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37">
            <text:p>10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37">
            <text:p>10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37">
            <text:p>10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37">
            <text:p>10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37">
            <text:p>11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37">
            <text:p>11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37">
            <text:p>11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37">
            <text:p>11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37">
            <text:p>11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37">
            <text:p>11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37">
            <text:p>11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37">
            <text:p>11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37">
            <text:p>11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37">
            <text:p>119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37">
            <text:p>12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37">
            <text:p>121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37">
            <text:p>122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37">
            <text:p>123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37">
            <text:p>124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37">
            <text:p>12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37">
            <text:p>126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37">
            <text:p>127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37">
            <text:p>128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2" table:number-rows-spanned="1" table:style-name="ce37">
            <text:p>54:19:142601:426</text:p>
          </table:table-cell>
          <table:covered-table-cell/>
          <table:table-cell office:value-type="date" office:date-value="2020-10-22T00:00:00" table:number-columns-spanned="3" table:number-rows-spanned="1" table:style-name="ce48">
            <text:p>22.10.2020</text:p>
          </table:table-cell>
          <table:covered-table-cell table:number-columns-repeated="2"/>
          <table:table-cell office:value-type="date" office:date-value="2020-10-09T00:00:00" table:number-columns-spanned="3" table:number-rows-spanned="1" table:style-name="ce48">
            <text:p>09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7">
            <text:p>54:24:042604:720</text:p>
          </table:table-cell>
          <table:covered-table-cell/>
          <table:table-cell office:value-type="date" office:date-value="2020-10-22T00:00:00" table:number-columns-spanned="3" table:number-rows-spanned="1" table:style-name="ce48">
            <text:p>22.10.2020</text:p>
          </table:table-cell>
          <table:covered-table-cell table:number-columns-repeated="2"/>
          <table:table-cell office:value-type="date" office:date-value="2020-10-09T00:00:00" table:number-columns-spanned="3" table:number-rows-spanned="1" table:style-name="ce48">
            <text:p>09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4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5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5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5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5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23T03:35:53Z</meta:creation-date>
    <dc:date>2020-10-23T04:37:17Z</dc:date>
  </office:meta>
</office:document-meta>
</file>