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2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0">
            <text:p>АОКС-54/2020/00005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0-23T00:00:00" table:number-columns-spanned="2" table:number-rows-spanned="1" table:style-name="ce11">
            <text:p>23.10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2" table:number-rows-spanned="1" table:style-name="ce1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2" table:number-rows-spanned="1" table:style-name="ce19">
            <text:p>54:24:052720:335</text:p>
          </table:table-cell>
          <table:covered-table-cell/>
          <table:table-cell office:value-type="float" office:value="1279996.8" table:number-columns-spanned="2" table:number-rows-spanned="1" table:style-name="ce20">
            <text:p>1 279 996,80</text:p>
          </table:table-cell>
          <table:covered-table-cell/>
          <table:table-cell office:value-type="date" office:date-value="2020-10-22T00:00:00" table:number-columns-spanned="2" table:number-rows-spanned="1" table:style-name="ce21">
            <text:p>22.10.2020</text:p>
          </table:table-cell>
          <table:covered-table-cell/>
          <table:table-cell office:value-type="date" office:date-value="2020-10-14T00:00:00" table:number-columns-spanned="2" table:number-rows-spanned="1" table:style-name="ce21">
            <text:p>14.10.2020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3" table:number-rows-spanned="1" table:style-name="ce2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7">
            <text:p>483656213612c96c13310e0000f875e1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4"/>
          <table:table-cell table:style-name="ce7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6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8">
            <text:p><text:s text:c="5"/>(подпись)</text:p>
          </table:table-cell>
          <table:table-cell table:style-name="ce8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3" style:display-name="d2 3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2r_32_2" style:display-name="d2r 2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Савина Светлана Геннадьевна</dc:creator>
    <meta:creation-date>2020-10-22T04:50:25Z</meta:creation-date>
    <dc:date>2020-10-26T08:19:50Z</dc:date>
    <meta:print-date>2020-10-23T06:00:45Z</meta:print-date>
  </office:meta>
</office:document-meta>
</file>