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29">
            <text:p>АОКС-54/2020/000051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30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office:value-type="string" table:number-columns-spanned="2" table:number-rows-spanned="1" table:style-name="ce23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number-columns-spanned="2" table:number-rows-spanned="1" table:style-name="ce32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string" table:number-columns-spanned="2" table:number-rows-spanned="1" table:style-name="ce34">
            <text:p>54:07:047401:1467</text:p>
          </table:table-cell>
          <table:covered-table-cell/>
          <table:table-cell office:value-type="date" office:date-value="2020-10-09T00:00:00" table:number-columns-spanned="3" table:number-rows-spanned="1" table:style-name="ce35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36">
            <text:p>24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15">
            <text:p>54:07:047401:34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15">
            <text:p>54:07:047401:490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15">
            <text:p>54:07:047401:5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15">
            <text:p>54:07:047401:59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15">
            <text:p>54:07:047401:761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15">
            <text:p>54:07:047401:762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15">
            <text:p>54:07:047401:763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15">
            <text:p>54:07:057401:17</text:p>
          </table:table-cell>
          <table:covered-table-cell/>
          <table:table-cell office:value-type="date" office:date-value="2020-10-09T00:00:00" table:number-columns-spanned="3" table:number-rows-spanned="1" table:style-name="ce21">
            <text:p>09.10.2020</text:p>
          </table:table-cell>
          <table:covered-table-cell table:number-columns-repeated="2"/>
          <table:table-cell office:value-type="date" office:date-value="2020-09-24T00:00:00" table:number-columns-spanned="3" table:number-rows-spanned="1" table:style-name="ce21">
            <text:p>24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2"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8:59:47Z</dc:date>
    <meta:print-date>2020-08-19T03:31:41Z</meta:print-date>
  </office:meta>
</office:document-meta>
</file>