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14">
            <text:p>АОКС-54/2020/000050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3">
            <text:p>№ п/п</text:p>
          </table:table-cell>
          <table:covered-table-cell/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number-columns-spanned="3" table:number-rows-spanned="1" table:style-name="ce3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number-columns-spanned="2" table:number-rows-spanned="1" table:style-name="ce29">
            <text:p>54:07:057401:5865</text:p>
          </table:table-cell>
          <table:covered-table-cell/>
          <table:table-cell office:value-type="date" office:date-value="2020-10-09T00:00:00" table:number-columns-spanned="3" table:number-rows-spanned="1" table:style-name="ce31">
            <text:p>09.10.2020</text:p>
          </table:table-cell>
          <table:covered-table-cell table:number-columns-repeated="2"/>
          <table:table-cell office:value-type="date" office:date-value="2020-09-21T00:00:00" table:number-columns-spanned="3" table:number-rows-spanned="1" table:style-name="ce32">
            <text:p>21.09.2020</text:p>
          </table:table-cell>
          <table:covered-table-cell table:number-columns-repeated="2"/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9:01:10Z</dc:date>
    <meta:print-date>2020-08-19T03:31:41Z</meta:print-date>
  </office:meta>
</office:document-meta>
</file>