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2" style:data-style-name="N0">
      <style:table-cell-properties fo:border-top="thin solid #000000" fo:border-bottom="thin solid #888888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4">
            <text:p>АОКС-54/2020/000049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3" table:number-rows-spanned="1" table:style-name="ce1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30">
            <text:p>54:19:101001:73</text:p>
          </table:table-cell>
          <table:covered-table-cell/>
          <table:table-cell office:value-type="date" office:date-value="2020-10-09T00:00:00" table:number-columns-spanned="3" table:number-rows-spanned="1" table:style-name="ce29">
            <text:p>09.10.2020</text:p>
          </table:table-cell>
          <table:covered-table-cell table:number-columns-repeated="2"/>
          <table:table-cell office:value-type="date" office:date-value="2020-09-18T00:00:00" table:number-columns-spanned="3" table:number-rows-spanned="1" table:style-name="ce29">
            <text:p>18.09.2020</text:p>
          </table:table-cell>
          <table:covered-table-cell table:number-columns-repeated="2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9:02:28Z</dc:date>
    <meta:print-date>2020-08-19T03:31:41Z</meta:print-date>
  </office:meta>
</office:document-meta>
</file>