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1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4.1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/2020/00004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9-11T00:00:00" table:number-columns-spanned="2" table:number-rows-spanned="1" table:style-name="ce32">
            <text:p>11.09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number-columns-spanned="2" table:number-rows-spanned="1" table:style-name="ce2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2" table:number-rows-spanned="1" table:style-name="ce21">
            <text:p>54:17:000000:1246</text:p>
          </table:table-cell>
          <table:covered-table-cell/>
          <table:table-cell office:value-type="float" office:value="799819319.20000005" table:number-columns-spanned="2" table:number-rows-spanned="1" table:style-name="ce22">
            <text:p>799 819 319,20</text:p>
          </table:table-cell>
          <table:covered-table-cell/>
          <table:table-cell office:value-type="date" office:date-value="2020-09-09T00:00:00" table:number-columns-spanned="2" table:number-rows-spanned="1" table:style-name="ce23">
            <text:p>09.09.2020</text:p>
          </table:table-cell>
          <table:covered-table-cell/>
          <table:table-cell office:value-type="date" office:date-value="2020-09-02T00:00:00" table:number-columns-spanned="2" table:number-rows-spanned="1" table:style-name="ce23">
            <text:p>02.09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9-11T03:53:38Z</dc:date>
  </office:meta>
</office:document-meta>
</file>