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4.1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АОКС-54/2020/000040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date" office:date-value="2020-09-11T00:00:00" table:number-columns-spanned="2" table:number-rows-spanned="1" table:style-name="ce7">
            <text:p>11.09.2020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2" table:number-rows-spanned="1" table:style-name="ce1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15">
            <text:p>54:17:024002:229</text:p>
          </table:table-cell>
          <table:covered-table-cell/>
          <table:table-cell office:value-type="float" office:value="375726.69856671244" table:number-columns-spanned="2" table:number-rows-spanned="1" table:style-name="ce17">
            <text:p>375 726,70</text:p>
          </table:table-cell>
          <table:covered-table-cell/>
          <table:table-cell office:value-type="date" office:date-value="2020-09-10T00:00:00" table:number-columns-spanned="2" table:number-rows-spanned="1" table:style-name="ce18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8">
            <text:p>04.09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2" table:number-rows-spanned="1" table:style-name="ce15">
            <text:p>Кадастровый номер</text:p>
          </table:table-cell>
          <table:covered-table-cell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15">
            <text:p>54:20:021001:26</text:p>
          </table:table-cell>
          <table:covered-table-cell/>
          <table:table-cell office:value-type="date" office:date-value="2020-09-10T00:00:00" table:number-columns-spanned="3" table:number-rows-spanned="1" table:style-name="ce18">
            <text:p>10.09.2020</text:p>
          </table:table-cell>
          <table:covered-table-cell table:number-columns-repeated="2"/>
          <table:table-cell office:value-type="date" office:date-value="2020-09-04T00:00:00" table:number-columns-spanned="3" table:number-rows-spanned="1" table:style-name="ce18">
            <text:p>04.09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5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5"/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6"/>
          <table:table-cell office:value-type="string" table:style-name="ce27">
            <text:p><text:s text:c="2"/>(подпись)</text:p>
          </table:table-cell>
          <table:table-cell table:style-name="ce26"/>
          <table:table-cell office:value-type="string" table:number-columns-spanned="3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Наталья Станиславовна Агапитова</dc:creator>
    <meta:creation-date>2020-09-10T02:06:57Z</meta:creation-date>
    <dc:date>2020-09-10T07:46:24Z</dc:date>
    <meta:print-date>2020-09-10T07:44:03Z</meta:print-date>
  </office:meta>
</office:document-meta>
</file>