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1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4.1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3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9-11T00:00:00" table:number-columns-spanned="2" table:number-rows-spanned="1" table:style-name="ce12">
            <text:p>11.09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17:024002:354</text:p>
          </table:table-cell>
          <table:covered-table-cell/>
          <table:table-cell office:value-type="float" office:value="56749.426191283812" table:number-columns-spanned="2" table:number-rows-spanned="1" table:style-name="ce19">
            <text:p>56 749,43</text:p>
          </table:table-cell>
          <table:covered-table-cell/>
          <table:table-cell office:value-type="date" office:date-value="2020-09-10T00:00:00" table:number-columns-spanned="2" table:number-rows-spanned="1" table:style-name="ce20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20">
            <text:p>04.09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7">
            <text:p><text:s/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Наталья Станиславовна Агапитова</dc:creator>
    <meta:creation-date>2020-09-10T02:03:36Z</meta:creation-date>
    <dc:date>2020-09-11T02:46:06Z</dc:date>
  </office:meta>
</office:document-meta>
</file>