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5">
            <text:p>АОКС-54/2020/000029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9-09T00:00:00" table:number-columns-spanned="2" table:number-rows-spanned="1" table:style-name="ce26">
            <text:p>09.09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7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number-columns-spanned="2" table:number-rows-spanned="1" table:style-name="ce1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number-columns-spanned="3" table:number-rows-spanned="1" table:style-name="ce1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2" table:number-rows-spanned="1" table:style-name="ce11">
            <text:p>54:04:010111:16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2" table:number-rows-spanned="1" table:style-name="ce11">
            <text:p>54:04:010111:28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2" table:number-rows-spanned="1" table:style-name="ce11">
            <text:p>54:04:010111:29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2" table:number-rows-spanned="1" table:style-name="ce11">
            <text:p>54:04:010111:31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2" table:number-rows-spanned="1" table:style-name="ce11">
            <text:p>54:04:010111:32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2" table:number-rows-spanned="1" table:style-name="ce11">
            <text:p>54:04:010111:33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2" table:number-rows-spanned="1" table:style-name="ce11">
            <text:p>54:04:010126:10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2" table:number-rows-spanned="1" table:style-name="ce11">
            <text:p>54:04:010126:14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2" table:number-rows-spanned="1" table:style-name="ce11">
            <text:p>54:04:010126:16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2" table:number-rows-spanned="1" table:style-name="ce11">
            <text:p>54:04:010126:19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2" table:number-rows-spanned="1" table:style-name="ce11">
            <text:p>54:04:010126:20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2" table:number-rows-spanned="1" table:style-name="ce11">
            <text:p>54:04:010126:21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2" table:number-rows-spanned="1" table:style-name="ce11">
            <text:p>54:18:030902:463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2" table:number-rows-spanned="1" table:style-name="ce11">
            <text:p>54:18:030902:506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2" table:number-rows-spanned="1" table:style-name="ce11">
            <text:p>54:18:050501:1499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2" table:number-rows-spanned="1" table:style-name="ce11">
            <text:p>54:18:050501:1933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2" table:number-rows-spanned="1" table:style-name="ce11">
            <text:p>54:18:080401:656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2" table:number-rows-spanned="1" table:style-name="ce11">
            <text:p>54:18:080401:657</text:p>
          </table:table-cell>
          <table:covered-table-cell/>
          <table:table-cell office:value-type="date" office:date-value="2020-09-07T00:00:00" table:number-columns-spanned="3" table:number-rows-spanned="1" table:style-name="ce12">
            <text:p>07.09.2020</text:p>
          </table:table-cell>
          <table:covered-table-cell table:number-columns-repeated="2"/>
          <table:table-cell office:value-type="date" office:date-value="2020-08-24T00:00:00" table:number-columns-spanned="3" table:number-rows-spanned="1" table:style-name="ce12">
            <text:p>24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5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5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3"/>
          <table:table-cell office:value-type="string" table:number-columns-spanned="3" table:number-rows-spanned="1" table:style-name="ce1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9-07T09:35:14Z</meta:creation-date>
    <dc:date>2020-09-08T02:00:20Z</dc:date>
    <meta:print-date>2020-09-08T01:56:52Z</meta:print-date>
  </office:meta>
</office:document-meta>
</file>