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4.2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31">
            <text:p>АОКС-54/2020/000027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8T00:00:00" table:number-columns-spanned="2" table:number-rows-spanned="1" table:style-name="ce32">
            <text:p>28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2" table:number-rows-spanned="1" table:style-name="ce23">
            <text:p>54:27:031001:1462</text:p>
          </table:table-cell>
          <table:covered-table-cell/>
          <table:table-cell office:value-type="float" office:value="367242.48" table:number-columns-spanned="2" table:number-rows-spanned="1" table:style-name="ce24">
            <text:p>367 242,48</text:p>
          </table:table-cell>
          <table:covered-table-cell/>
          <table:table-cell office:value-type="date" office:date-value="2020-08-14T00:00:00" table:number-columns-spanned="2" table:number-rows-spanned="1" table:style-name="ce25">
            <text:p>14.08.2020</text:p>
          </table:table-cell>
          <table:covered-table-cell/>
          <table:table-cell office:value-type="date" office:date-value="2020-08-07T00:00:00" table:number-columns-spanned="2" table:number-rows-spanned="1" table:style-name="ce25">
            <text:p>07.08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2" table:style-name="ce3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2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3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1">
            <text:p><text:s text:c="2"/>(подпись)</text:p>
          </table:table-cell>
          <table:table-cell table:style-name="ce10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4T05:44:31Z</meta:creation-date>
    <dc:date>2020-08-27T06:02:26Z</dc:date>
    <meta:print-date>2020-08-27T05:58:26Z</meta:print-date>
  </office:meta>
</office:document-meta>
</file>