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7"/>
        <table:table-column table:style-name="co2" table:number-columns-repeated="8" table:default-cell-style-name="ce7"/>
        <table:table-column table:style-name="co2" table:number-columns-repeated="16375" table:default-cell-style-name="ce1"/>
        <table:table-row table:style-name="ro1">
          <table:table-cell table:number-columns-repeated="9" table:style-name="ce7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7"/>
          <table:table-cell table:number-columns-repeated="16375" table:style-name="ce1"/>
        </table:table-row>
        <table:table-row table:style-name="ro4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10">
            <text:p>АОКС-54/2020/000026</text:p>
          </table:table-cell>
          <table:covered-table-cell table:number-columns-repeated="2"/>
          <table:table-cell table:number-columns-repeated="3" table:style-name="ce7"/>
          <table:table-cell table:style-name="ce11"/>
          <table:table-cell office:value-type="date" office:date-value="2020-08-26T00:00:00" table:number-columns-spanned="2" table:number-rows-spanned="1" table:style-name="ce12">
            <text:p>26.08.2020</text:p>
          </table:table-cell>
          <table:covered-table-cell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14"/>
          <table:table-cell table:style-name="ce1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9" table:style-name="ce7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1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9" table:style-name="ce7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9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9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20">
            <text:p><text:s/>-</text:p>
          </table:table-cell>
          <table:covered-table-cell/>
          <table:table-cell office:value-type="string" table:number-columns-spanned="2" table:number-rows-spanned="1" table:style-name="ce20">
            <text:p><text:s/>-</text:p>
          </table:table-cell>
          <table:covered-table-cell/>
          <table:table-cell office:value-type="string" table:number-columns-spanned="2" table:number-rows-spanned="1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23">
            <text:p><text:s/>-</text:p>
          </table:table-cell>
          <table:covered-table-cell/>
          <table:table-cell office:value-type="string" table:number-columns-spanned="2" table:number-rows-spanned="1" table:style-name="ce23">
            <text:p><text:s/>-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number-columns-spanned="3" table:number-rows-spanned="1" table:style-name="ce2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38">
            <text:p>54:01:024801:258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38">
            <text:p>54:03:037201:4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2" table:number-rows-spanned="1" table:style-name="ce38">
            <text:p>54:03:037201:8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2" table:number-rows-spanned="1" table:style-name="ce38">
            <text:p>54:03:037201:9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2" table:number-rows-spanned="1" table:style-name="ce38">
            <text:p>54:03:037203:10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2" table:number-rows-spanned="1" table:style-name="ce38">
            <text:p>54:03:037203:20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2" table:number-rows-spanned="1" table:style-name="ce38">
            <text:p>54:03:037207:3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2" table:number-rows-spanned="1" table:style-name="ce38">
            <text:p>54:03:037210:18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number-columns-spanned="2" table:number-rows-spanned="1" table:style-name="ce38">
            <text:p>54:03:037210:19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2" table:number-rows-spanned="1" table:style-name="ce38">
            <text:p>54:03:037210:20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number-columns-spanned="2" table:number-rows-spanned="1" table:style-name="ce38">
            <text:p>54:03:037210:21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number-columns-spanned="2" table:number-rows-spanned="1" table:style-name="ce38">
            <text:p>54:03:037210:24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number-columns-spanned="2" table:number-rows-spanned="1" table:style-name="ce38">
            <text:p>54:03:037210:25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number-columns-spanned="2" table:number-rows-spanned="1" table:style-name="ce38">
            <text:p>54:03:037218:5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number-columns-spanned="2" table:number-rows-spanned="1" table:style-name="ce38">
            <text:p>54:03:037219:7</text:p>
          </table:table-cell>
          <table:covered-table-cell/>
          <table:table-cell office:value-type="date" office:date-value="2020-08-25T00:00:00" table:number-columns-spanned="3" table:number-rows-spanned="1" table:style-name="ce39">
            <text:p>25.08.2020</text:p>
          </table:table-cell>
          <table:covered-table-cell table:number-columns-repeated="2"/>
          <table:table-cell office:value-type="date" office:date-value="2020-08-20T00:00:00" table:number-columns-spanned="3" table:number-rows-spanned="1" table:style-name="ce23">
            <text:p>20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number-columns-repeated="2" table:style-name="ce34"/>
          <table:table-cell table:number-columns-repeated="2" table:style-name="ce7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6374"/>
        </table:table-row>
        <table:table-row table:style-name="ro16">
          <table:table-cell table:number-columns-repeated="9" table:style-name="ce7"/>
          <table:table-cell table:style-name="ce34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5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5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2"/>
          <table:table-cell office:value-type="string" table:number-columns-spanned="3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4">
            <text:p><text:s text:c="2"/>(подпись)</text:p>
          </table:table-cell>
          <table:table-cell table:style-name="ce3"/>
          <table:table-cell office:value-type="string" table:number-columns-spanned="3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style-name="ro19">
          <table:table-cell table:number-columns-repeated="9" table:style-name="ce7"/>
          <table:table-cell table:style-name="ce9"/>
          <table:table-cell table:number-columns-repeated="16374"/>
        </table:table-row>
        <table:table-row table:style-name="ro19">
          <table:table-cell table:number-columns-repeated="9" table:style-name="ce7"/>
          <table:table-cell table:style-name="ce36"/>
          <table:table-cell table:number-columns-repeated="16374"/>
        </table:table-row>
        <table:table-row table:style-name="ro19">
          <table:table-cell table:number-columns-repeated="9" table:style-name="ce7"/>
          <table:table-cell table:style-name="ce37"/>
          <table:table-cell table:number-columns-repeated="16374"/>
        </table:table-row>
        <table:table-row table:number-rows-repeated="2" table:style-name="ro4">
          <table:table-cell table:number-columns-repeated="9" table:style-name="ce7"/>
          <table:table-cell table:number-columns-repeated="16375" table:style-name="ce1"/>
        </table:table-row>
        <table:table-row table:number-rows-repeated="104853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Овчинникова Елена Сергеевна</dc:creator>
    <meta:creation-date>2020-08-25T02:25:16Z</meta:creation-date>
    <dc:date>2020-08-26T10:10:24Z</dc:date>
    <meta:print-date>2020-08-26T07:12:53Z</meta:print-date>
  </office:meta>
</office:document-meta>
</file>