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.1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2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8-26T00:00:00" table:number-columns-spanned="2" table:number-rows-spanned="1" table:style-name="ce12">
            <text:p>26.08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2:010830:2</text:p>
          </table:table-cell>
          <table:covered-table-cell/>
          <table:table-cell office:value-type="date" office:date-value="2020-08-25T00:00:00" table:number-columns-spanned="3" table:number-rows-spanned="1" table:style-name="ce24">
            <text:p>25.08.2020</text:p>
          </table:table-cell>
          <table:covered-table-cell table:number-columns-repeated="2"/>
          <table:table-cell office:value-type="date" office:date-value="2020-08-19T00:00:00" table:number-columns-spanned="3" table:number-rows-spanned="1" table:style-name="ce21">
            <text:p>19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2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Овчинникова Елена Сергеевна</dc:creator>
    <meta:creation-date>2020-08-25T02:24:24Z</meta:creation-date>
    <dc:date>2020-08-27T02:18:29Z</dc:date>
    <meta:print-date>2020-08-27T02:18:06Z</meta:print-date>
  </office:meta>
</office:document-meta>
</file>