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8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82.2pt" style:use-optimal-row-height="false" fo:break-before="auto"/>
    </style:style>
    <style:style style:name="ro9" style:family="table-row">
      <style:table-row-properties style:row-height="28.8pt" style:use-optimal-row-height="false" fo:break-before="auto"/>
    </style:style>
    <style:style style:name="ro10" style:family="table-row">
      <style:table-row-properties style:row-height="55.2pt" style:use-optimal-row-height="false" fo:break-before="auto"/>
    </style:style>
    <style:style style:name="ro11" style:family="table-row">
      <style:table-row-properties style:row-height="4.2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3">
            <text:p>АОКС-54/2020/000020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08-26T00:00:00" table:number-columns-spanned="2" table:number-rows-spanned="1" table:style-name="ce14">
            <text:p>26.08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5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1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6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9">
            <text:p>№ п/п</text:p>
          </table:table-cell>
          <table:covered-table-cell/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number-columns-spanned="2" table:number-rows-spanned="1" table:style-name="ce1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number-columns-spanned="2" table:number-rows-spanned="1" table:style-name="ce26">
            <text:p>54:01:025101:1158</text:p>
          </table:table-cell>
          <table:covered-table-cell/>
          <table:table-cell office:value-type="float" office:value="288754.90999999997" table:number-columns-spanned="2" table:number-rows-spanned="1" table:style-name="ce21">
            <text:p>288 754,91</text:p>
          </table:table-cell>
          <table:covered-table-cell/>
          <table:table-cell office:value-type="date" office:date-value="2020-08-25T00:00:00" table:number-columns-spanned="2" table:number-rows-spanned="1" table:style-name="ce22">
            <text:p>25.08.2020</text:p>
          </table:table-cell>
          <table:covered-table-cell/>
          <table:table-cell office:value-type="date" office:date-value="2020-08-19T00:00:00" table:number-columns-spanned="2" table:number-rows-spanned="1" table:style-name="ce22">
            <text:p>19.08.2020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9">
            <text:p>№ п/п</text:p>
          </table:table-cell>
          <table:covered-table-cell/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number-columns-spanned="3" table:number-rows-spanned="1" table:style-name="ce1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number-columns-spanned="2" table:number-rows-spanned="1" table:style-name="ce26">
            <text:p>54:01:024901:9</text:p>
          </table:table-cell>
          <table:covered-table-cell/>
          <table:table-cell office:value-type="date" office:date-value="2020-08-25T00:00:00" table:number-columns-spanned="3" table:number-rows-spanned="1" table:style-name="ce22">
            <text:p>25.08.2020</text:p>
          </table:table-cell>
          <table:covered-table-cell table:number-columns-repeated="2"/>
          <table:table-cell office:value-type="date" office:date-value="2020-08-19T00:00:00" table:number-columns-spanned="3" table:number-rows-spanned="1" table:style-name="ce22">
            <text:p>19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number-columns-spanned="2" table:number-rows-spanned="1" table:style-name="ce26">
            <text:p>54:01:025001:1043</text:p>
          </table:table-cell>
          <table:covered-table-cell/>
          <table:table-cell office:value-type="date" office:date-value="2020-08-25T00:00:00" table:number-columns-spanned="3" table:number-rows-spanned="1" table:style-name="ce22">
            <text:p>25.08.2020</text:p>
          </table:table-cell>
          <table:covered-table-cell table:number-columns-repeated="2"/>
          <table:table-cell office:value-type="date" office:date-value="2020-08-19T00:00:00" table:number-columns-spanned="3" table:number-rows-spanned="1" table:style-name="ce22">
            <text:p>19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number-columns-spanned="2" table:number-rows-spanned="1" table:style-name="ce26">
            <text:p>54:01:025001:1044</text:p>
          </table:table-cell>
          <table:covered-table-cell/>
          <table:table-cell office:value-type="date" office:date-value="2020-08-25T00:00:00" table:number-columns-spanned="3" table:number-rows-spanned="1" table:style-name="ce22">
            <text:p>25.08.2020</text:p>
          </table:table-cell>
          <table:covered-table-cell table:number-columns-repeated="2"/>
          <table:table-cell office:value-type="date" office:date-value="2020-08-19T00:00:00" table:number-columns-spanned="3" table:number-rows-spanned="1" table:style-name="ce22">
            <text:p>19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number-columns-spanned="2" table:number-rows-spanned="1" table:style-name="ce26">
            <text:p>54:01:025001:1045</text:p>
          </table:table-cell>
          <table:covered-table-cell/>
          <table:table-cell office:value-type="date" office:date-value="2020-08-25T00:00:00" table:number-columns-spanned="3" table:number-rows-spanned="1" table:style-name="ce22">
            <text:p>25.08.2020</text:p>
          </table:table-cell>
          <table:covered-table-cell table:number-columns-repeated="2"/>
          <table:table-cell office:value-type="date" office:date-value="2020-08-19T00:00:00" table:number-columns-spanned="3" table:number-rows-spanned="1" table:style-name="ce22">
            <text:p>19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number-columns-spanned="2" table:number-rows-spanned="1" table:style-name="ce26">
            <text:p>54:01:025001:269</text:p>
          </table:table-cell>
          <table:covered-table-cell/>
          <table:table-cell office:value-type="date" office:date-value="2020-08-25T00:00:00" table:number-columns-spanned="3" table:number-rows-spanned="1" table:style-name="ce22">
            <text:p>25.08.2020</text:p>
          </table:table-cell>
          <table:covered-table-cell table:number-columns-repeated="2"/>
          <table:table-cell office:value-type="date" office:date-value="2020-08-19T00:00:00" table:number-columns-spanned="3" table:number-rows-spanned="1" table:style-name="ce22">
            <text:p>19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number-columns-spanned="2" table:number-rows-spanned="1" table:style-name="ce26">
            <text:p>54:01:025101:32</text:p>
          </table:table-cell>
          <table:covered-table-cell/>
          <table:table-cell office:value-type="date" office:date-value="2020-08-25T00:00:00" table:number-columns-spanned="3" table:number-rows-spanned="1" table:style-name="ce22">
            <text:p>25.08.2020</text:p>
          </table:table-cell>
          <table:covered-table-cell table:number-columns-repeated="2"/>
          <table:table-cell office:value-type="date" office:date-value="2020-08-19T00:00:00" table:number-columns-spanned="3" table:number-rows-spanned="1" table:style-name="ce22">
            <text:p>19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number-columns-spanned="2" table:number-rows-spanned="1" table:style-name="ce26">
            <text:p>54:02:010306:602</text:p>
          </table:table-cell>
          <table:covered-table-cell/>
          <table:table-cell office:value-type="date" office:date-value="2020-08-25T00:00:00" table:number-columns-spanned="3" table:number-rows-spanned="1" table:style-name="ce22">
            <text:p>25.08.2020</text:p>
          </table:table-cell>
          <table:covered-table-cell table:number-columns-repeated="2"/>
          <table:table-cell office:value-type="date" office:date-value="2020-08-19T00:00:00" table:number-columns-spanned="3" table:number-rows-spanned="1" table:style-name="ce22">
            <text:p>19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number-columns-spanned="2" table:number-rows-spanned="1" table:style-name="ce26">
            <text:p>54:02:010330:130</text:p>
          </table:table-cell>
          <table:covered-table-cell/>
          <table:table-cell office:value-type="date" office:date-value="2020-08-25T00:00:00" table:number-columns-spanned="3" table:number-rows-spanned="1" table:style-name="ce22">
            <text:p>25.08.2020</text:p>
          </table:table-cell>
          <table:covered-table-cell table:number-columns-repeated="2"/>
          <table:table-cell office:value-type="date" office:date-value="2020-08-19T00:00:00" table:number-columns-spanned="3" table:number-rows-spanned="1" table:style-name="ce22">
            <text:p>19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number-columns-spanned="2" table:number-rows-spanned="1" table:style-name="ce26">
            <text:p>54:02:010512:1373</text:p>
          </table:table-cell>
          <table:covered-table-cell/>
          <table:table-cell office:value-type="date" office:date-value="2020-08-25T00:00:00" table:number-columns-spanned="3" table:number-rows-spanned="1" table:style-name="ce22">
            <text:p>25.08.2020</text:p>
          </table:table-cell>
          <table:covered-table-cell table:number-columns-repeated="2"/>
          <table:table-cell office:value-type="date" office:date-value="2020-08-19T00:00:00" table:number-columns-spanned="3" table:number-rows-spanned="1" table:style-name="ce22">
            <text:p>19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2" table:style-name="ce8"/>
          <table:table-cell table:number-columns-repeated="2" table:style-name="ce2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4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4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24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style-name="ce2"/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0"/>
          <table:table-cell office:value-type="string" table:style-name="ce11">
            <text:p><text:s text:c="2"/>(подпись)</text:p>
          </table:table-cell>
          <table:table-cell table:style-name="ce10"/>
          <table:table-cell office:value-type="string" table:number-columns-spanned="3" table:number-rows-spanned="1" table:style-name="ce2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08-25T02:21:11Z</meta:creation-date>
    <dc:date>2020-08-25T06:51:20Z</dc:date>
    <meta:print-date>2020-08-25T06:50:58Z</meta:print-date>
  </office:meta>
</office:document-meta>
</file>