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4">
            <text:p>АОКС-54/2020/000019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8-26T00:00:00" table:number-columns-spanned="2" table:number-rows-spanned="1" table:style-name="ce25">
            <text:p>26.08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18:060501:493</text:p>
          </table:table-cell>
          <table:covered-table-cell/>
          <table:table-cell office:value-type="date" office:date-value="2020-08-25T00:00:00" table:number-columns-spanned="3" table:number-rows-spanned="1" table:style-name="ce28">
            <text:p>25.08.2020</text:p>
          </table:table-cell>
          <table:covered-table-cell table:number-columns-repeated="2"/>
          <table:table-cell office:value-type="date" office:date-value="2020-08-23T00:00:00" table:number-columns-spanned="3" table:number-rows-spanned="1" table:style-name="ce28">
            <text:p>23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3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25T02:28:52Z</meta:creation-date>
    <dc:date>2020-08-25T03:22:46Z</dc:date>
    <meta:print-date>2020-08-25T03:12:27Z</meta:print-date>
  </office:meta>
</office:document-meta>
</file>