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55.2pt" style:use-optimal-row-height="false" fo:break-before="auto"/>
    </style:style>
    <style:style style:name="ro11" style:family="table-row">
      <style:table-row-properties style:row-height="4.2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24">
            <text:p>АОКС-54/2020/000014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8-24T00:00:00" table:number-columns-spanned="2" table:number-rows-spanned="1" table:style-name="ce25">
            <text:p>24.08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26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2" table:number-rows-spanned="1" table:style-name="ce1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2" table:number-rows-spanned="1" table:style-name="ce13">
            <text:p>54:01:024301:2045</text:p>
          </table:table-cell>
          <table:covered-table-cell/>
          <table:table-cell office:value-type="date" office:date-value="2020-08-21T00:00:00" table:number-columns-spanned="3" table:number-rows-spanned="1" table:style-name="ce28">
            <text:p>21.08.2020</text:p>
          </table:table-cell>
          <table:covered-table-cell table:number-columns-repeated="2"/>
          <table:table-cell office:value-type="date" office:date-value="2020-08-17T00:00:00" table:number-columns-spanned="3" table:number-rows-spanned="1" table:style-name="ce28">
            <text:p>17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2" table:number-rows-spanned="1" table:style-name="ce13">
            <text:p>54:01:024301:2047</text:p>
          </table:table-cell>
          <table:covered-table-cell/>
          <table:table-cell office:value-type="date" office:date-value="2020-08-21T00:00:00" table:number-columns-spanned="3" table:number-rows-spanned="1" table:style-name="ce28">
            <text:p>21.08.2020</text:p>
          </table:table-cell>
          <table:covered-table-cell table:number-columns-repeated="2"/>
          <table:table-cell office:value-type="date" office:date-value="2020-08-17T00:00:00" table:number-columns-spanned="3" table:number-rows-spanned="1" table:style-name="ce28">
            <text:p>17.08.2020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12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3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20T08:43:05Z</meta:creation-date>
    <dc:date>2020-08-21T01:31:38Z</dc:date>
    <meta:print-date>2020-08-21T01:30:37Z</meta:print-date>
  </office:meta>
</office:document-meta>
</file>