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4">
            <text:p>АОКС-54/2020/000011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0T00:00:00" table:number-columns-spanned="2" table:number-rows-spanned="1" table:style-name="ce25">
            <text:p>20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25:022001:1624</text:p>
          </table:table-cell>
          <table:covered-table-cell/>
          <table:table-cell office:value-type="date" office:date-value="2020-08-19T00:00:00" table:number-columns-spanned="3" table:number-rows-spanned="1" table:style-name="ce28">
            <text:p>19.08.2020</text:p>
          </table:table-cell>
          <table:covered-table-cell table:number-columns-repeated="2"/>
          <table:table-cell office:value-type="date" office:date-value="2020-08-13T00:00:00" table:number-columns-spanned="3" table:number-rows-spanned="1" table:style-name="ce28">
            <text:p>13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9T07:11:35Z</meta:creation-date>
    <dc:date>2020-08-20T02:47:57Z</dc:date>
    <meta:print-date>2020-08-20T02:46:40Z</meta:print-date>
  </office:meta>
</office:document-meta>
</file>