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4.2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28">
            <text:p>АОКС-54/2020/000006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office:value-type="date" office:date-value="2020-08-20T00:00:00" table:number-columns-spanned="2" table:number-rows-spanned="1" table:style-name="ce29">
            <text:p>20.08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2" table:number-rows-spanned="1" table:style-name="ce1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2" table:number-rows-spanned="1" table:style-name="ce13">
            <text:p>54:18:060501:493</text:p>
          </table:table-cell>
          <table:covered-table-cell/>
          <table:table-cell office:value-type="float" office:value="15879.93" table:number-columns-spanned="2" table:number-rows-spanned="1" table:style-name="ce21">
            <text:p>15 879,93</text:p>
          </table:table-cell>
          <table:covered-table-cell/>
          <table:table-cell office:value-type="date" office:date-value="2020-08-19T00:00:00" table:number-columns-spanned="2" table:number-rows-spanned="1" table:style-name="ce22">
            <text:p>19.08.2020</text:p>
          </table:table-cell>
          <table:covered-table-cell/>
          <table:table-cell office:value-type="date" office:date-value="2020-08-11T00:00:00" table:number-columns-spanned="2" table:number-rows-spanned="1" table:style-name="ce22">
            <text:p>11.08.2020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0">
            <text:p>Директор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10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3"/>
          <table:table-cell office:value-type="string" table:number-columns-spanned="3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1_32_2" style:display-name="d1 2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2r_32_2" style:display-name="d2r 2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8-19T05:51:16Z</meta:creation-date>
    <dc:date>2020-08-19T08:30:22Z</dc:date>
    <meta:print-date>2020-08-19T08:29:45Z</meta:print-date>
  </office:meta>
</office:document-meta>
</file>