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/2020/00011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25T00:00:00" table:number-columns-spanned="2" table:number-rows-spanned="1" table:style-name="ce11">
            <text:p>25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26">
            <text:p>54:27:020801:690</text:p>
          </table:table-cell>
          <table:covered-table-cell/>
          <table:table-cell office:value-type="date" office:date-value="2020-11-24T00:00:00" table:number-columns-spanned="3" table:number-rows-spanned="1" table:style-name="ce25">
            <text:p>24.11.2020</text:p>
          </table:table-cell>
          <table:covered-table-cell table:number-columns-repeated="2"/>
          <table:table-cell office:value-type="date" office:date-value="2020-11-18T00:00:00" table:number-columns-spanned="3" table:number-rows-spanned="1" table:style-name="ce25">
            <text:p>18.11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24T08:27:52Z</meta:creation-date>
    <dc:date>2020-11-25T02:44:23Z</dc:date>
    <meta:print-date>2020-11-24T09:09:22Z</meta:print-date>
  </office:meta>
</office:document-meta>
</file>