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Акт об определении кадастровой стоимост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руб.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54:24:052714:63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54:24:052721:730</text:p>
          </table:table-cell>
          <table:table-cell table:style-name="ce3"/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2T03:48:20Z</meta:creation-date>
    <dc:date>2020-08-24T02:50:36Z</dc:date>
    <meta:print-date>2020-08-12T08:35:26Z</meta:print-date>
  </office:meta>
</office:document-meta>
</file>