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3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Акт об определении кадастровой стоимост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руб.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54:25:020101:315</text:p>
          </table:table-cell>
          <table:table-cell office:value-type="float" office:value="236032.49" table:style-name="ce4">
            <text:p>236 032,49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54:25:020501:420</text:p>
          </table:table-cell>
          <table:table-cell office:value-type="float" office:value="108660.73" table:style-name="ce4">
            <text:p>108 660,73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54:25:020501:423</text:p>
          </table:table-cell>
          <table:table-cell office:value-type="float" office:value="189520.06" table:style-name="ce4">
            <text:p>189 520,06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54:25:021301:492</text:p>
          </table:table-cell>
          <table:table-cell office:value-type="float" office:value="96838.12" table:style-name="ce4">
            <text:p>96 838,12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54:25:021301:494</text:p>
          </table:table-cell>
          <table:table-cell office:value-type="float" office:value="55933.23" table:style-name="ce4">
            <text:p>55 933,23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54:25:021301:495</text:p>
          </table:table-cell>
          <table:table-cell office:value-type="float" office:value="91630.06" table:style-name="ce4">
            <text:p>91 630,06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54:25:021301:496</text:p>
          </table:table-cell>
          <table:table-cell office:value-type="float" office:value="32285.14" table:style-name="ce4">
            <text:p>32 285,14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54:25:021301:500</text:p>
          </table:table-cell>
          <table:table-cell office:value-type="float" office:value="135573.70000000001" table:style-name="ce4">
            <text:p>135 573,7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54:25:021701:232</text:p>
          </table:table-cell>
          <table:table-cell office:value-type="float" office:value="105915.59" table:style-name="ce4">
            <text:p>105 915,59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54:25:022001:1623</text:p>
          </table:table-cell>
          <table:table-cell office:value-type="float" office:value="74767.06" table:style-name="ce4">
            <text:p>74 767,06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54:25:022001:1624</text:p>
          </table:table-cell>
          <table:table-cell office:value-type="float" office:value="146165.38" table:style-name="ce4">
            <text:p>146 165,38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54:25:022001:1625</text:p>
          </table:table-cell>
          <table:table-cell office:value-type="float" office:value="82495.990000000005" table:style-name="ce4">
            <text:p>82 495,99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54:25:022001:1626</text:p>
          </table:table-cell>
          <table:table-cell office:value-type="float" office:value="77411.929999999993" table:style-name="ce4">
            <text:p>77 411,93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54:25:022001:1627</text:p>
          </table:table-cell>
          <table:table-cell office:value-type="float" office:value="56647.839999999997" table:style-name="ce4">
            <text:p>56 647,84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54:25:022901:802</text:p>
          </table:table-cell>
          <table:table-cell office:value-type="float" office:value="322356.37" table:style-name="ce4">
            <text:p>322 356,37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54:25:024101:784</text:p>
          </table:table-cell>
          <table:table-cell office:value-type="float" office:value="59112.31" table:style-name="ce4">
            <text:p>59 112,31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54:25:024101:788</text:p>
          </table:table-cell>
          <table:table-cell office:value-type="float" office:value="431835.13" table:style-name="ce4">
            <text:p>431 835,13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54:25:024601:745</text:p>
          </table:table-cell>
          <table:table-cell office:value-type="float" office:value="64952.58" table:style-name="ce4">
            <text:p>64 952,58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54:25:024601:746</text:p>
          </table:table-cell>
          <table:table-cell office:value-type="float" office:value="36508.25" table:style-name="ce4">
            <text:p>36 508,25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54:25:025001:443</text:p>
          </table:table-cell>
          <table:table-cell office:value-type="float" office:value="82097.070000000007" table:style-name="ce4">
            <text:p>82 097,07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54:25:025001:444</text:p>
          </table:table-cell>
          <table:table-cell office:value-type="float" office:value="195474.06" table:style-name="ce4">
            <text:p>195 474,06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54:25:025001:445</text:p>
          </table:table-cell>
          <table:table-cell office:value-type="float" office:value="56656.639999999999" table:style-name="ce4">
            <text:p>56 656,64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54:25:025001:446</text:p>
          </table:table-cell>
          <table:table-cell office:value-type="float" office:value="55065.19" table:style-name="ce4">
            <text:p>55 065,19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54:25:025002:241</text:p>
          </table:table-cell>
          <table:table-cell office:value-type="float" office:value="88344.89" table:style-name="ce4">
            <text:p>88 344,89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54:25:025002:242</text:p>
          </table:table-cell>
          <table:table-cell office:value-type="float" office:value="92318.07" table:style-name="ce4">
            <text:p>92 318,07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54:25:025002:243</text:p>
          </table:table-cell>
          <table:table-cell office:value-type="float" office:value="66487.86" table:style-name="ce4">
            <text:p>66 487,86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54:25:025002:244</text:p>
          </table:table-cell>
          <table:table-cell office:value-type="float" office:value="24745.48" table:style-name="ce4">
            <text:p>24 745,48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54:25:025002:245</text:p>
          </table:table-cell>
          <table:table-cell office:value-type="float" office:value="116821.22" table:style-name="ce4">
            <text:p>116 821,22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54:25:025002:246</text:p>
          </table:table-cell>
          <table:table-cell office:value-type="float" office:value="99648.24" table:style-name="ce4">
            <text:p>99 648,24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54:25:025002:247</text:p>
          </table:table-cell>
          <table:table-cell office:value-type="float" office:value="56776.28" table:style-name="ce4">
            <text:p>56 776,28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54:25:025002:248</text:p>
          </table:table-cell>
          <table:table-cell office:value-type="float" office:value="135182.75" table:style-name="ce4">
            <text:p>135 182,75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54:25:025501:780</text:p>
          </table:table-cell>
          <table:table-cell office:value-type="float" office:value="346482.8" table:style-name="ce4">
            <text:p>346 482,80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54:25:025901:802</text:p>
          </table:table-cell>
          <table:table-cell office:value-type="float" office:value="317288.03999999998" table:style-name="ce4">
            <text:p>317 288,04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54:25:026301:274</text:p>
          </table:table-cell>
          <table:table-cell office:value-type="float" office:value="31929.88" table:style-name="ce4">
            <text:p>31 929,88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54:25:026301:275</text:p>
          </table:table-cell>
          <table:table-cell office:value-type="float" office:value="24407.08" table:style-name="ce4">
            <text:p>24 407,08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54:25:026301:276</text:p>
          </table:table-cell>
          <table:table-cell office:value-type="float" office:value="109330.4" table:style-name="ce4">
            <text:p>109 330,40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54:25:026301:277</text:p>
          </table:table-cell>
          <table:table-cell office:value-type="float" office:value="141534.21" table:style-name="ce4">
            <text:p>141 534,21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54:25:026301:281</text:p>
          </table:table-cell>
          <table:table-cell office:value-type="float" office:value="159929.39000000001" table:style-name="ce4">
            <text:p>159 929,39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whiteF" style:family="table-cell" style:data-style-name="N0">
      <style:table-cell-properties style:vertical-align="top" fo:wrap-option="wra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whiteR" style:family="table-cell" style:data-style-name="N0">
      <style:table-cell-properties style:vertical-align="top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2T03:44:23Z</meta:creation-date>
    <dc:date>2020-08-24T02:49:13Z</dc:date>
    <meta:print-date>2020-08-12T08:44:03Z</meta:print-date>
  </office:meta>
</office:document-meta>
</file>