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85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Акт об определении кадастровой стоимости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№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руб.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54:10:033705:13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54:19:093502:5580</text:p>
          </table:table-cell>
          <table:table-cell table:style-name="ce4"/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white" style:family="table-cell" style:data-style-name="N0">
      <style:table-cell-properties style:vertical-align="to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whiteF" style:family="table-cell" style:data-style-name="N0">
      <style:table-cell-properties style:vertical-align="top" fo:wrap-option="wrap" fo:background-color="transparent" style:repeat-content="tru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08-12T03:46:03Z</meta:creation-date>
    <dc:date>2020-08-24T02:49:57Z</dc:date>
    <meta:print-date>2020-08-12T08:16:58Z</meta:print-date>
  </office:meta>
</office:document-meta>
</file>